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kopseweg 1d, 6942N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melding ontvangen waarvoor geen vergunningsplicht geldt voor de locatie Pakopseweg 1d, 6942NP Didam. De melding is geregistreerd onder zaaknummer Z2026-000003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435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5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52</meta:user-defined>
    <meta:user-defined meta:name="DCTERMS.abstract">Betreft: melding op locatie Pakopseweg 1d, 6942NP Didam</meta:user-defined>
    <dc:language>nl</dc:language>
    <meta:user-defined meta:name="OVERHEIDop.locatietype/OVERHEIDop.gebiedsmarkering">Vlak</meta:user-defined>
    <meta:user-defined meta:name="DC.title">Melding het verwijderen van asbest, Pakopseweg 1d, 6942NP Di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56</meta:user-defined>
    <meta:user-defined meta:name="OVERHEIDop.GmbID/DC.identifier">gmb-2026-104356</meta:user-defined>
    <meta:user-defined meta:name="OVERHEIDop.versieInformatie"/>
  </office:meta>
</office:document-meta>
</file>