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 uitvoeren van de grondwerkzaamheden omtrent het omleggen van de watergangen., Oosterlandseweg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8712026</text:p>
            <text:p text:style-name="common-al">
            
          </text:p>
            <text:p text:style-name="common-al">Datum ontvangst			: 04-03-2026</text:p>
            <text:p text:style-name="common-al">
            
          </text:p>
            <text:p text:style-name="common-al">Activiteiten					: het uitvoeren van de grondwerkzaamheden omtrent het omleggen van de watergangen.</text:p>
            <text:p text:style-name="common-al">Plaatselijk bekend		: Oosterlandseweg,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3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871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het uitvoeren van de grondwerkzaamheden omtrent het omleggen van de watergangen., Oosterlandseweg, Oostvoorn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54</meta:user-defined>
    <meta:user-defined meta:name="OVERHEIDop.GmbID/DC.identifier">gmb-2026-104354</meta:user-defined>
    <meta:user-defined meta:name="OVERHEIDop.versieInformatie"/>
  </office:meta>
</office:document-meta>
</file>