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53-1 1015LV Amsterdam, Westerstraat 53-2 1015LV Amsterdam, Westerstraat 53-3 1015LV Amsterdam, Westerstraat 55-1 1015LV Amsterdam, Westerstraat 55-2 1015LV Amsterdam, Westerstraat 55-3 1015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 ten behoeve van de woningen</text:p>
            <text:p text:style-name="common-al">Zaakadres: Westerstraat 53-1 1015LV Amsterdam, Westerstraat 53-2 1015LV Amsterdam, Westerstraat 53-3 1015LV Amsterdam, Westerstraat 55-1 1015LV Amsterdam, Westerstraat 55-2 1015LV Amsterdam, Westerstraat 55-3 1015LV Amsterdam</text:p>
            <text:p text:style-name="common-al">Datum ontvangst: 10-02-2026 14:24</text:p>
            <text:p text:style-name="common-al">Zaaknummer: Z2026-006295</text:p>
            <text:p text:style-name="common-al">DSO-nummer: 2026021001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95</meta:user-defined>
    <meta:user-defined meta:name="DCTERMS.abstract">vervangen van de kozijnen in de voo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53-1 1015LV Amsterdam, Westerstraat 53-2 1015LV Amsterdam, Westerstraat 53-3 1015LV Amsterdam, Westerstraat 55-1 1015LV Amsterdam, Westerstraat 55-2 1015LV Amsterdam, Westerstraat 55-3 1015LV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52</meta:user-defined>
    <meta:user-defined meta:name="OVERHEIDop.GmbID/DC.identifier">gmb-2026-104352</meta:user-defined>
    <meta:user-defined meta:name="OVERHEIDop.versieInformatie"/>
  </office:meta>
</office:document-meta>
</file>