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ooseveltstraat 32, 5151CR, Drunen, bouwen 40 appartementen  -voormalige bibliotheek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maart 2026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bouwen van 40 appartementen aan de Rooseveltstraat 32 -voormalige bibliotheek- in Drunen. De aanvraag is bij de gemeente bekend onder nummer 220873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434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4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4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08735</meta:user-defined>
    <dc:language>nl</dc:language>
    <meta:user-defined meta:name="OVERHEIDop.locatietype/OVERHEIDop.gebiedsmarkering">Adres</meta:user-defined>
    <meta:user-defined meta:name="DC.title">Gemeente Heusden - Omgevingsvergunning aangevraagd - Rooseveltstraat 32, 5151CR, Drunen, bouwen 40 appartementen  -voormalige bibliotheek-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346</meta:user-defined>
    <meta:user-defined meta:name="OVERHEIDop.GmbID/DC.identifier">gmb-2026-104346</meta:user-defined>
    <meta:user-defined meta:name="OVERHEIDop.versieInformatie"/>
  </office:meta>
</office:document-meta>
</file>