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raagmuur door een H-balk, Weigeliapark 62 2724RL Zoetermeer op 2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is een aanvraag Omgevingsvergunning ontvangen voor het vervangen van een draagmuur door een H-balk op locatie Weigeliapark 62 2724RL Zoetermeer. De aanvraag is geregistreerd onder zaaknummer 2026-0292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3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286</meta:user-defined>
    <meta:user-defined meta:name="DCTERMS.abstract">het vervangen van een draagmuur door een H-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raagmuur door een H-balk, Weigeliapark 62 2724RL Zoetermeer op 27-02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44</meta:user-defined>
    <meta:user-defined meta:name="OVERHEIDop.GmbID/DC.identifier">gmb-2026-104344</meta:user-defined>
    <meta:user-defined meta:name="OVERHEIDop.versieInformatie"/>
  </office:meta>
</office:document-meta>
</file>