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 de Vriesstraat 1, 9079 KK St.-Jacobiparochie, projec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2864 voor een omgevingsvergunning op locatie K.L. de Vriesstraat 1, 9079 KK St.-Jacobiparochie, project. De vergunning is verleend. Het besluit betreft het uitbreiden van een loods (24-384). </text:p>
            <text:p text:style-name="common-al"/>
            <text:p text:style-name="common-al">Het besluit is verzonden op 04-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3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864</meta:user-defined>
    <meta:user-defined meta:name="DCTERMS.abstract">Verleende omgevingsvergunning voor het uitbreiden van een loods (24-384) op locatie K.L. de Vriesstraat 1, 9079 KK St.-Jacobiparochie, project.</meta:user-defined>
    <dc:language>nl</dc:language>
    <meta:user-defined meta:name="DC.title">Kennisgeving besluit op aanvraag omgevingsvergunning K.L. de Vriesstraat 1, 9079 KK St.-Jacobiparochie, project</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55</meta:user-defined>
    <meta:user-defined meta:name="OVERHEIDop.publicationIssue">104341</meta:user-defined>
    <meta:user-defined meta:name="OVERHEIDop.GmbID/DC.identifier">gmb-2026-104341</meta:user-defined>
    <meta:user-defined meta:name="OVERHEIDop.versieInformatie"/>
  </office:meta>
</office:document-meta>
</file>