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tot verlening van vier begrotingssubsidi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voor 2027 begrotingssubsidies te verlenen aan Stichting Vluchtelingenwerk, Bibliotheek de Groene Venen, Stichting voor Inclusie en Discriminatiebestrijding en Stichting Vonk. Hieronder wordt per begrotingssubsidie toegelicht welke activiteiten de subsidie betreft en op basis van welke selectiecriteria de huidige partij als enige serieuze kandidaat wordt beschouwd.</text:p>
            <text:p text:style-name="common-al">
            <text:span text:style-name="nadrukvet">Stichting Vluchtelingenwerk</text:span>
          </text:p>
            <text:p text:style-name="common-al">Burgemeester en wethouders zijn van plan de volgende activiteiten te subsidiëren:</text:p>
            <text:list text:style-name="id1-3-2-1-1-4">
              <text:list-item text:style-override="id1-3-2-1-1-4-1">
                <text:number>1.</text:number>
                <text:p text:style-name="al">Basisdienstverlening voor vluchtelingen, waaronder spreekuren, maatschappelijke spreekuren, voorlichting, belangenbehartiging en maatschappelijke begeleidingstrajecten van 12 maanden.</text:p>
              </text:list-item>
              <text:list-item text:style-override="id1-3-2-1-1-4-2">
                <text:number>2.</text:number>
                <text:p text:style-name="al">Aanvullende dienstverlening waaronder financiële begeleiding en taalgroepen.</text:p>
              </text:list-item>
            </text:list>
            <text:p text:style-name="common-al">Stichting Vluchtelingenwerk wordt als enige serieuze kandidaat beschouwd voor deze diensten, op basis van de volgende selectiecriteria:</text:p>
            <text:list text:style-name="id1-3-2-1-1-6">
              <text:list-item text:style-override="id1-3-2-1-1-6-1">
                <text:number>a.</text:number>
                <text:p text:style-name="al">Stichting Vluchtelingenwerk is dé landelijke organisatie die jarenlange ervaring heeft en daarmee expertise heeft opgebouwd bij de doelgroep.</text:p>
              </text:list-item>
              <text:list-item text:style-override="id1-3-2-1-1-6-2">
                <text:number>b.</text:number>
                <text:p text:style-name="al">Stichting Vluchtelingenwerk beschikt over een groot netwerk van anderstalige medewerkers en trainers met de benodigde kennis van interculturele verschillen.</text:p>
              </text:list-item>
              <text:list-item text:style-override="id1-3-2-1-1-6-3">
                <text:number>c.</text:number>
                <text:p text:style-name="al">Stichting Vluchtelingenwerk levert de combinatie van betrokkenheid, persoonlijke aandacht, coaching en expertise op het gebied van vluchtelingenwerk, die niet elders kan worden gerealiseerd.</text:p>
              </text:list-item>
            </text:list>
            <text:p text:style-name="common-al">
            <text:span text:style-name="nadrukvet">Bibliotheek de Groene Venen</text:span>
          </text:p>
            <text:p text:style-name="common-al">Burgemeester en wethouders zijn van plan de volgende activiteiten te subsidiëren:</text:p>
            <text:list text:style-name="id1-3-2-1-1-9">
              <text:list-item text:style-override="id1-3-2-1-1-9-1">
                <text:number>1.</text:number>
                <text:p text:style-name="al">Een toegankelijke, openbare bibliotheekvoorziening, die voldoet aan de bepalingen van de zorgplicht zoals opgenomen in de nieuwe Wet Stelsel Openbare Bibliotheekvoorzieningen (WSOB):</text:p>
                <text:list text:style-name="id1-3-2-1-1-9-1-3">
                  <text:list-item text:style-override="id1-3-2-1-1-9-1-3-1">
                    <text:number>a.</text:number>
                    <text:p text:style-name="al">Ter beschikking stellen van kennis en informatie;</text:p>
                  </text:list-item>
                  <text:list-item text:style-override="id1-3-2-1-1-9-1-3-2">
                    <text:number>b.</text:number>
                    <text:p text:style-name="al">Bieden van mogelijkheden tot ontwikkeling en educatie;</text:p>
                  </text:list-item>
                  <text:list-item text:style-override="id1-3-2-1-1-9-1-3-3">
                    <text:number>c.</text:number>
                    <text:p text:style-name="al">Bevorderen van lezen en het laten kennismaken met literatuur;</text:p>
                  </text:list-item>
                  <text:list-item text:style-override="id1-3-2-1-1-9-1-3-4">
                    <text:number>d.</text:number>
                    <text:p text:style-name="al">Organiseren van ontmoeting en debat;</text:p>
                  </text:list-item>
                  <text:list-item text:style-override="id1-3-2-1-1-9-1-3-5">
                    <text:number>e.</text:number>
                    <text:p text:style-name="al">Laten kennis maken met kunst en cultuur;</text:p>
                  </text:list-item>
                </text:list>
              </text:list-item>
              <text:list-item text:style-override="id1-3-2-1-1-9-2">
                <text:number>2.</text:number>
                <text:p text:style-name="al">Het organiseren van een informatiepunt over de digitale overheid.</text:p>
              </text:list-item>
            </text:list>
            <text:p text:style-name="common-al">Bibliotheek de Groene Venen wordt als enige serieuze kandidaat beschouwd voor deze diensten, op basis van de volgende selectiecriteria:</text:p>
            <text:list text:style-name="id1-3-2-1-1-11">
              <text:list-item text:style-override="id1-3-2-1-1-11-1">
                <text:number>a.</text:number>
                <text:p text:style-name="al">Bibliotheek de Groene Venen is de enige organisatie die in Waddinxveen in staat is om het bibliotheekwerk uit te voeren dat verwacht wordt van een openbare bibliotheekvoorziening.</text:p>
              </text:list-item>
              <text:list-item text:style-override="id1-3-2-1-1-11-2">
                <text:number>b.</text:number>
                <text:p text:style-name="al">De aanvullende maatschappelijke functies die met de komst van de WSOB worden verwacht van een bibliotheekvoorziening sluiten aan op dit klassieke bibliotheekwerk.</text:p>
              </text:list-item>
            </text:list>
            <text:p text:style-name="common-al">
            <text:span text:style-name="nadrukvet">Stichting voor Inclusie en Discriminatiebestrijding</text:span>
          </text:p>
            <text:p text:style-name="common-al">Burgemeester en wethouders zijn van plan de volgende activiteiten te subsidiëren:</text:p>
            <text:list text:style-name="id1-3-2-1-1-14">
              <text:list-item text:style-override="id1-3-2-1-1-14-1">
                <text:number>1.</text:number>
                <text:p text:style-name="al">Een antidiscriminatiebureau waar inwoners melding kunnen maken van discriminatie en advies kunnen krijgen.</text:p>
              </text:list-item>
              <text:list-item text:style-override="id1-3-2-1-1-14-2">
                <text:number>2.</text:number>
                <text:p text:style-name="al">Gastlessen over discriminatie.</text:p>
              </text:list-item>
              <text:list-item text:style-override="id1-3-2-1-1-14-3">
                <text:number>3.</text:number>
                <text:p text:style-name="al">Activiteiten op het gebied van bewustwording, voorlichting, weerbaarheidsvergroting en participatie.</text:p>
              </text:list-item>
            </text:list>
            <text:p text:style-name="common-al">Stichting voor Inclusie en Discriminatiebestrijding wordt als enige serieuze kandidaat beschouwd voor deze diensten, op basis van de volgende selectiecriteria:</text:p>
            <text:list text:style-name="id1-3-2-1-1-16">
              <text:list-item text:style-override="id1-3-2-1-1-16-1">
                <text:number>a.</text:number>
                <text:p text:style-name="al">De stichting voert deze activiteiten uit voor 25 gemeenten in de regio.</text:p>
              </text:list-item>
              <text:list-item text:style-override="id1-3-2-1-1-16-2">
                <text:number>b.</text:number>
                <text:p text:style-name="al">Hierdoor is de benodigde expertise opgebouwd en kan Waddinxveen profiteren van het gezamenlijk subsidiëren van deze activiteiten.</text:p>
              </text:list-item>
            </text:list>
            <text:p text:style-name="common-al">
            <text:span text:style-name="nadrukvet">Stichting Vonk</text:span>
          </text:p>
            <text:p text:style-name="common-al">Burgemeesters en wethouders zijn van plan de volgende activiteiten te subsidiëren:</text:p>
            <text:list text:style-name="id1-3-2-1-1-19">
              <text:list-item text:style-override="id1-3-2-1-1-19-1">
                <text:number>1.</text:number>
                <text:p text:style-name="al">Activiteiten die lokaal worden uitgevoerd in het kader van het landelijke programma Cultuureducatie met kwaliteit (CMK). </text:p>
              </text:list-item>
            </text:list>
            <text:p text:style-name="common-al">Stichting Vonk wordt als enige serieuze kandidaat beschouwd voor deze diensten op basis van de volgende selectiecriteria:</text:p>
            <text:list text:style-name="id1-3-2-1-1-21">
              <text:list-item text:style-override="id1-3-2-1-1-21-1">
                <text:number>a.</text:number>
                <text:p text:style-name="al">Stichting Vonk is cultureel breed verankerd in de regio Midden Holland en Waddinxveen.</text:p>
              </text:list-item>
              <text:list-item text:style-override="id1-3-2-1-1-21-2">
                <text:number>b.</text:number>
                <text:p text:style-name="al">Daarom is Stichting Vonk opgenomen in de adhesieverklaring die regionaal is opgesteld en waarin de gemeente Waddinxveen afspraken heeft gemaakt over het matchen van een rijkssubsidie aan Stichting Vonk voor het uitvoeren van CMK.</text:p>
              </text:list-item>
            </text:list>
            <text:p text:style-name="common-al">
            <text:span text:style-name="nadrukvet">Vervaltermijn</text:span>
          </text:p>
            <text:p text:style-name="common-al">Bent u het niet eens met het voornemen om subsidie te verlenen? Dan kunt u dit binnen acht weken na de bekendmaking kenbaar maken aan burgemeester en wethouders doormiddel van een zienswijze. Deze zienswijze dient in ieder geval te bevatten:</text:p>
            <text:list text:style-name="id1-3-2-1-1-24">
              <text:list-item text:style-override="id1-3-2-1-1-24-1">
                <text:number>1.</text:number>
                <text:p text:style-name="al">Onderwerp: Zienswijze begrotingssubsidies Waddinxveen.</text:p>
              </text:list-item>
              <text:list-item text:style-override="id1-3-2-1-1-24-2">
                <text:number>2.</text:number>
                <text:p text:style-name="al">Naam, adres en telefoonnummer van de indiener.</text:p>
              </text:list-item>
              <text:list-item text:style-override="id1-3-2-1-1-24-3">
                <text:number>3.</text:number>
                <text:p text:style-name="al">Datum waarop u uw brief schrijft.</text:p>
              </text:list-item>
              <text:list-item text:style-override="id1-3-2-1-1-24-4">
                <text:number>4.</text:number>
                <text:p text:style-name="al">Redenen van de zienswijzen en de activiteiten waarop de zienswijze betrekking heeft.</text:p>
              </text:list-item>
              <text:list-item text:style-override="id1-3-2-1-1-24-5">
                <text:number>5.</text:number>
                <text:p text:style-name="al">Uw handtekening.</text:p>
              </text:list-item>
            </text:list>
            <text:p text:style-name="common-al">U kunt uw zienswijze per brief sturen naar de gemeente Waddinxveen, Beukenhof 1, 2741 HS, Waddinxveen. U kunt uw zienswijze ook per email naar <text:a xlink:href="mailto:subsidies@waddinxveen.nl" xlink:type="simple"><text:span text:style-name="nadrukondlijn">subsidies@waddinxveen.nl</text:span></text:a> sturen. Zorgt u er ook dan voor dat de brief gericht is aan het college van burgemeester en wethouders.</text:p>
            <text:p text:style-name="last-al">Na acht weken nemen de burgemeester en wethouders een definitief besluit over het voornemen om subsidie te verlenen. Als u een zienswijze hebt ingediend, informeren wij u over di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434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4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4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verlening van vier begrotingssubsidies</meta:user-defined>
    <meta:user-defined meta:name="DCTERMS.W3CDTF/DCTERMS.available">2026-03-12</meta:user-defined>
    <meta:user-defined meta:name="DCTERMS.W3CDTF/OVERHEIDop.jaargang">2026</meta:user-defined>
    <meta:user-defined meta:name="OVERHEIDop.publicationIssue">104340</meta:user-defined>
    <meta:user-defined meta:name="OVERHEIDop.GmbID/DC.identifier">gmb-2026-104340</meta:user-defined>
    <meta:user-defined meta:name="OVERHEIDop.versieInformatie"/>
  </office:meta>
</office:document-meta>
</file>