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74 A, 1976 CC IJmuiden, herbouwen bedrijfspand (ivm calam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74 A, 1976 CC IJmuiden, herbouwen bedrijfspand (i.v.m. calamitei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Trawlerkade 74 A, 1976 CC IJmuiden, herbouwen bedrijfspand (i.v.m. calamiteit) (04-03-2026) 0453394924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9245" xlink:type="simple">https://eloket.velsen.nl/o/search?q=0453394924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3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9245</meta:user-defined>
    <dc:language>nl</dc:language>
    <meta:user-defined meta:name="OVERHEIDop.locatietype/OVERHEIDop.gebiedsmarkering">Punt</meta:user-defined>
    <meta:user-defined meta:name="DC.title">Verleende omgevingsvergunning Trawlerkade 74 A, 1976 CC IJmuiden, herbouwen bedrijfspand (ivm calamiteit)</meta:user-defined>
    <meta:user-defined meta:name="DCTERMS.W3CDTF/DCTERMS.available">2026-03-06</meta:user-defined>
    <meta:user-defined meta:name="DCTERMS.W3CDTF/OVERHEIDop.jaargang">2026</meta:user-defined>
    <meta:user-defined meta:name="OVERHEIDop.publicationIssue">104338</meta:user-defined>
    <meta:user-defined meta:name="OVERHEIDop.GmbID/DC.identifier">gmb-2026-104338</meta:user-defined>
    <meta:user-defined meta:name="OVERHEIDop.versieInformatie"/>
  </office:meta>
</office:document-meta>
</file>