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Foto- Videofair op 6 en 7 juni 2026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6 een vergunning APV-Bijzondere wet verleend. De gemeente geeft hiermee toestemming voor een Foto- Videofair op 6 en 7 juni 2026 aan Buivensedreef 10 5521RN Eersel. Het kenmerk van de gemeente voor deze zaak is 07708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43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219</meta:user-defined>
    <meta:user-defined meta:name="DCTERMS.abstract">Foto- Videofair op 6 en 7 juni 2026</meta:user-defined>
    <dc:language>nl</dc:language>
    <meta:user-defined meta:name="OVERHEIDop.locatietype/OVERHEIDop.gebiedsmarkering">Punt</meta:user-defined>
    <meta:user-defined meta:name="OVERHEIDop.locatietype/OVERHEIDop.gebiedsmarkering">Vlak</meta:user-defined>
    <meta:user-defined meta:name="DC.title">Vergunning voor een Foto- Videofair op 6 en 7 juni 2026 aan Buivensedreef 10 5521RN Eersel</meta:user-defined>
    <meta:user-defined meta:name="DCTERMS.W3CDTF/DCTERMS.available">2026-03-06</meta:user-defined>
    <meta:user-defined meta:name="DCTERMS.W3CDTF/OVERHEIDop.jaargang">2026</meta:user-defined>
    <meta:user-defined meta:name="OVERHEIDop.publicationIssue">104334</meta:user-defined>
    <meta:user-defined meta:name="OVERHEIDop.GmbID/DC.identifier">gmb-2026-104334</meta:user-defined>
    <meta:user-defined meta:name="OVERHEIDop.versieInformatie"/>
  </office:meta>
</office:document-meta>
</file>