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s Banckersweg 7-2 1056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Joos Banckersweg 7-2 1056EN Amsterdam</text:p>
            <text:p text:style-name="common-al">Datum ontvangst: 10-02-2026 13:20</text:p>
            <text:p text:style-name="common-al">Zaaknummer: Z2026-006333</text:p>
            <text:p text:style-name="common-al">DSO-nummer: 20260210011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33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33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os Banckersweg 7-2 1056EN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33</meta:user-defined>
    <meta:user-defined meta:name="OVERHEIDop.GmbID/DC.identifier">gmb-2026-104333</meta:user-defined>
    <meta:user-defined meta:name="OVERHEIDop.versieInformatie"/>
  </office:meta>
</office:document-meta>
</file>