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verweerse polderdijk 81, 1442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besloten de aanvraag beschikking behandelen Omgevingswet voor Overweerse polderdijk 81, 1442A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4 maart 2026</text:p>
            <text:p text:style-name="common-al">Zaaknummer: Z2026-0000041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3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 besluit op locatie Overweerse polderdijk 81, 1442AD Purmerend</meta:user-defined>
    <dc:language>nl</dc:language>
    <meta:user-defined meta:name="OVERHEIDop.locatietype/OVERHEIDop.gebiedsmarkering">Vlak</meta:user-defined>
    <meta:user-defined meta:name="DC.title">Toestemming voor het project verbouw woning, Overweerse polderdijk 81, 1442AD Purmerend</meta:user-defined>
    <meta:user-defined meta:name="OVERHEIDop.datumEindeReactietermijn">2026-04-15</meta:user-defined>
    <meta:user-defined meta:name="OVERHEIDop.terinzageleggingBG">https://jeleefomgeving.nl/inzien/001801582/8a588170-9644-4e0a-8f7b-5c7b389c4c4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32</meta:user-defined>
    <meta:user-defined meta:name="OVERHEIDop.GmbID/DC.identifier">gmb-2026-104332</meta:user-defined>
    <meta:user-defined meta:name="OVERHEIDop.versieInformatie"/>
  </office:meta>
</office:document-meta>
</file>