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interne verbouwing van één naar twee appartementen aan de Grote Kerkstraat 33, 8911 DZ Leeuwarden (OV-2026-0347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een interne verbouwing van één naar twee appartementen aan de Grote Kerkstraat 33, 8911 DZ Leeuwarden. Bij ons geregistreerd onder kenmerk: OV-2026-034753. De verzenddatum van de omgevingsvergunning is 04-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33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3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3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53</meta:user-defined>
    <dc:language>nl</dc:language>
    <meta:user-defined meta:name="OVERHEIDop.locatietype/OVERHEIDop.gebiedsmarkering">Punt</meta:user-defined>
    <meta:user-defined meta:name="DC.title">Verleende omgevingsvergunning voor een interne verbouwing van één naar twee appartementen aan de Grote Kerkstraat 33, 8911 DZ Leeuwarden (OV-2026-034753)</meta:user-defined>
    <meta:user-defined meta:name="DCTERMS.W3CDTF/DCTERMS.available">2026-03-06</meta:user-defined>
    <meta:user-defined meta:name="DCTERMS.W3CDTF/OVERHEIDop.jaargang">2026</meta:user-defined>
    <meta:user-defined meta:name="OVERHEIDop.publicationIssue">104331</meta:user-defined>
    <meta:user-defined meta:name="OVERHEIDop.GmbID/DC.identifier">gmb-2026-104331</meta:user-defined>
    <meta:user-defined meta:name="OVERHEIDop.versieInformatie"/>
  </office:meta>
</office:document-meta>
</file>