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grietlaan 11, 5251JS, Vlijmen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maart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vangen van de kozijnen aan de Margrietlaan 11 in Vlijmen. De aanvraag is bij de gemeente bekend onder nummer 22085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432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2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2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8587 </meta:user-defined>
    <dc:language>nl</dc:language>
    <meta:user-defined meta:name="OVERHEIDop.locatietype/OVERHEIDop.gebiedsmarkering">Adres</meta:user-defined>
    <meta:user-defined meta:name="DC.title">Gemeente Heusden - Omgevingsvergunning aangevraagd - Margrietlaan 11, 5251JS, Vlijmen, vervangen kozijn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327</meta:user-defined>
    <meta:user-defined meta:name="OVERHEIDop.GmbID/DC.identifier">gmb-2026-104327</meta:user-defined>
    <meta:user-defined meta:name="OVERHEIDop.versieInformatie"/>
  </office:meta>
</office:document-meta>
</file>