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itiatiefplan pakketautomaat binnen Hoogeloon aan Landrop 34, 5528NB te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initiatiefplan pakketautomaat binnen Hoogeloon aan Landrop 34, 5528NB te Hoogeloon. Het kenmerk van de gemeente voor deze zaak is ZBLA2026-0004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3-2026 10:3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3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7</meta:user-defined>
    <meta:user-defined meta:name="DCTERMS.abstract">initiatiefplan pakketautomaat binnen 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nitiatiefplan pakketautomaat binnen Hoogeloon aan Landrop 34, 5528NB teHoogeloon.</meta:user-defined>
    <meta:user-defined meta:name="DCTERMS.W3CDTF/DCTERMS.available">2026-03-06</meta:user-defined>
    <meta:user-defined meta:name="DCTERMS.W3CDTF/OVERHEIDop.jaargang">2026</meta:user-defined>
    <meta:user-defined meta:name="OVERHEIDop.publicationIssue">104325</meta:user-defined>
    <meta:user-defined meta:name="OVERHEIDop.GmbID/DC.identifier">gmb-2026-104325</meta:user-defined>
    <meta:user-defined meta:name="OVERHEIDop.versieInformatie"/>
  </office:meta>
</office:document-meta>
</file>