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ubenslaan 19, 5151SB, Drunen, vervangen dakkapel en plaats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febr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dakkapel en het plaatsen van een warmtepomp aan de Rubenslaan 19 in Drunen. De aanvraag is bij de gemeente bekend onder nummer 22082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32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8293 </meta:user-defined>
    <dc:language>nl</dc:language>
    <meta:user-defined meta:name="OVERHEIDop.locatietype/OVERHEIDop.gebiedsmarkering">Adres</meta:user-defined>
    <meta:user-defined meta:name="DC.title">Gemeente Heusden - Omgevingsvergunning aangevraagd - Rubenslaan 19, 5151SB, Drunen, vervangen dakkapel en plaatsen warmtepom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21</meta:user-defined>
    <meta:user-defined meta:name="OVERHEIDop.GmbID/DC.identifier">gmb-2026-104321</meta:user-defined>
    <meta:user-defined meta:name="OVERHEIDop.versieInformatie"/>
  </office:meta>
</office:document-meta>
</file>