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rinses Beatrixlaan 27, 5684G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plaatsing warmtepomp en luchtbehandelingskasten op het dak van sporthal Naestenbes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Prinses Beatrixlaan 27, 5684GJ Best</text:p>
            <text:p text:style-name="common-al">
            <text:span text:style-name="nadrukvet">Dossiernummer:</text:span>
          </text:p>
            <text:p text:style-name="common-al">Z2025-00001997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431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97</meta:user-defined>
    <meta:user-defined meta:name="DCTERMS.abstract">een besluit; Prinses Beatrixlaan 27, 5684GJ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Prinses Beatrixlaan 27, 5684GJ Bes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18</meta:user-defined>
    <meta:user-defined meta:name="OVERHEIDop.GmbID/DC.identifier">gmb-2026-104318</meta:user-defined>
    <meta:user-defined meta:name="OVERHEIDop.versieInformatie"/>
  </office:meta>
</office:document-meta>
</file>