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t.b.v. 5 jarige bestaan voor het personeel op 2 april 2026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melding incidentele festiviteit ontvangen voor de locatie Amstelzijde 45, 1184TZ Amstelveen. De melding is geregistreerd onder zaaknummer Z2026-00002203. De melding betreft feest t.b.v. 5 jarige bestaan voor het personeel op 2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2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31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203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feest t.b.v. 5 jarige bestaan voor het personeel op 2 april 2026, Amstelzijde 45, 1184TZ Amstelve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17</meta:user-defined>
    <meta:user-defined meta:name="OVERHEIDop.GmbID/DC.identifier">gmb-2026-104317</meta:user-defined>
    <meta:user-defined meta:name="OVERHEIDop.versieInformatie"/>
  </office:meta>
</office:document-meta>
</file>