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mes Cookstraat 36-1 1056S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Zaakadres: James Cookstraat 36-1 1056SB Amsterdam</text:p>
            <text:p text:style-name="common-al">Datum ontvangst: 05-02-2026 19:49</text:p>
            <text:p text:style-name="common-al">Zaaknummer: Z2026-005652</text:p>
            <text:p text:style-name="common-al">DSO-nummer: 20260205020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31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1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1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652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mes Cookstraat 36-1 1056SB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315</meta:user-defined>
    <meta:user-defined meta:name="OVERHEIDop.GmbID/DC.identifier">gmb-2026-104315</meta:user-defined>
    <meta:user-defined meta:name="OVERHEIDop.versieInformatie"/>
  </office:meta>
</office:document-meta>
</file>