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77650</text:p>
            <text:p text:style-name="common-al">Adres:   Rijpersweg 79 Stampersgat</text:p>
            <text:p text:style-name="common-al">Evenement:  After SkiParty op 07-03-2026</text:p>
            <text:p text:style-name="common-al">verzenddatum: 08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7650</meta:user-defined>
    <meta:user-defined meta:name="DCTERMS.abstract">evenementenvergunning voor de after skiparty op 07-03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31</meta:user-defined>
    <meta:user-defined meta:name="OVERHEIDop.GmbID/DC.identifier">gmb-2026-10431</meta:user-defined>
    <meta:user-defined meta:name="OVERHEIDop.versieInformatie"/>
  </office:meta>
</office:document-meta>
</file>