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4 HRL hm. 41,1 t.h.v.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7 februari 2026 van een melding zoals bedoeld in hoofdstuk 4 van het Besluit activiteiten leefomgeving (Bal). De melding betreft het toepassen van 193 m³ grond t.b.v. het aanleggen van een opstelstrook. De locatie betreft <text:span text:style-name="nadrukvet">A4 HRL hm. 41,1 t.h.v.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407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30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0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0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93 m³ grond t.b.v. het aanleggen van een opstelstrook.</meta:user-defined>
    <dc:language>nl</dc:language>
    <meta:user-defined meta:name="OVERHEIDop.locatietype/OVERHEIDop.gebiedsmarkering">Vlak</meta:user-defined>
    <meta:user-defined meta:name="DC.title">Kennisgeving melding milieubelastende activiteit(en), A4 HRL hm. 41,1 t.h.v. Leidschen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07</meta:user-defined>
    <meta:user-defined meta:name="OVERHEIDop.GmbID/DC.identifier">gmb-2026-104307</meta:user-defined>
    <meta:user-defined meta:name="OVERHEIDop.versieInformatie"/>
  </office:meta>
</office:document-meta>
</file>