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roerstraat, Kerkplein, Wijkstraa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denherdenking Appingedam 2026</text:p>
            <text:p text:style-name="common-al">Locatie: Broerstraat, Kerkplein, Wijkstraat in Appingedam</text:p>
            <text:p text:style-name="common-al">Zaaknummer: Z2026-0000115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3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56</meta:user-defined>
    <meta:user-defined meta:name="DCTERMS.abstract">Aanvraag evenementenvergunning: voor Dodenherdenking Appingedam 2026 op de locatie Broerstraat, Kerkplein, Wijkstraat in Appingedam.</meta:user-defined>
    <dc:language>nl</dc:language>
    <meta:user-defined meta:name="OVERHEIDop.locatietype/OVERHEIDop.gebiedsmarkering">Vlak</meta:user-defined>
    <meta:user-defined meta:name="DC.title">Kennisgeving ontvangst aanvraag evenementenvergunning Broerstraat, Kerkplein, Wijkstraat in Appinge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06</meta:user-defined>
    <meta:user-defined meta:name="OVERHEIDop.GmbID/DC.identifier">gmb-2026-104306</meta:user-defined>
    <meta:user-defined meta:name="OVERHEIDop.versieInformatie"/>
  </office:meta>
</office:document-meta>
</file>