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Churchillstraat 43, Flierakkers 8, 10, 12, 14, 16, 18, 20, 22, 24, 26, 34, 36, 38, 40, 42, 44, 48, Linderflier 26, 30, 32 in Vroomshoop, renovatie en onderhoud aan 21 woningen en vervangen dakkapellen van 2 woningen, Bouwactiviteit (omgevingsplan), verzonden op 04-03-2026, zaaknummer TR-Z2026-0002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Churchillstraat 43, Flierakkers 8, 10, 12, 14, 16, 18, 20, 22, 24, 26, 34, 36, 38, 40, 42, 44, 48, Linderflier 26, 30, 32 in Vroomshoop</text:p>
            <text:p text:style-name="common-al">
            <text:span text:style-name="nadrukvet">Project:</text:span> renovatie en onderhoud aan 21 woningen en vervangen dakkapellen van 2 woningen</text:p>
            <text:p text:style-name="common-al">
            <text:span text:style-name="nadrukvet">Ingekomen:</text:span> 02-02-2026</text:p>
            <text:p text:style-name="common-al">
            <text:span text:style-name="nadrukvet">Verzonden: </text:span>04-03-2026</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430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30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30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6-000206</meta:user-defined>
    <meta:user-defined meta:name="DCTERMS.abstract">renovatie en onderhoud aan 21 woningen en vervangen dakkapellen van 2 woningen</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Churchillstraat 43, Flierakkers 8, 10, 12, 14, 16, 18, 20, 22, 24, 26, 34, 36, 38, 40, 42, 44, 48, Linderflier 26, 30, 32 in Vroomshoop, renovatie en onderhoud aan 21 woningen en vervangen dakkapellen van 2 woningen, Bouwactiviteit (omgevingsplan), verzonden op 04-03-2026, zaaknummer TR-Z2026-000206.</meta:user-defined>
    <meta:user-defined meta:name="DCTERMS.W3CDTF/DCTERMS.available">2026-03-11</meta:user-defined>
    <meta:user-defined meta:name="DCTERMS.W3CDTF/OVERHEIDop.jaargang">2026</meta:user-defined>
    <meta:user-defined meta:name="OVERHEIDop.publicationIssue">104302</meta:user-defined>
    <meta:user-defined meta:name="OVERHEIDop.GmbID/DC.identifier">gmb-2026-104302</meta:user-defined>
    <meta:user-defined meta:name="OVERHEIDop.versieInformatie"/>
  </office:meta>
</office:document-meta>
</file>