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Meldingen Besluit activiteiten leefomgeving (Bal) - Retselseweg 11a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de volgende meldingen hebben ontvangen:</text:p>
            <text:p text:style-name="common-al">Voor: het lassen van metalen en het thermisch en mechanisch bewerken van metalen</text:p>
            <text:p text:style-name="common-al">Locatie:  Retselseweg 11a 5473 HC Heeswijk-Dinther</text:p>
            <text:p text:style-name="common-al">DSO-kenmerk:  2026012700404, 2026012700405</text:p>
            <text:p text:style-name="common-al">Zaaknummer:  Z/273185 en Z/273186</text:p>
            <text:p text:style-name="common-al">Datum ontvangen:  27 januari 2026</text:p>
            <text:p text:style-name="last-al">Tegen deze meldingen kan geen bezwaar worden gemaak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4300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30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30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73185</meta:user-defined>
    <dc:language>nl</dc:language>
    <meta:user-defined meta:name="OVERHEIDop.locatietype/OVERHEIDop.gebiedsmarkering">Adres</meta:user-defined>
    <meta:user-defined meta:name="DC.title">Gemeente Bernheze - Meldingen Besluit activiteiten leefomgeving (Bal) - Retselseweg 11a Heeswijk-Dinther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300</meta:user-defined>
    <meta:user-defined meta:name="OVERHEIDop.GmbID/DC.identifier">gmb-2026-104300</meta:user-defined>
    <meta:user-defined meta:name="OVERHEIDop.versieInformatie"/>
  </office:meta>
</office:document-meta>
</file>