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Amstel 114, 101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op grond van de Verordening op het binnenwater 2010 voor een ligplaatsvergunning voor de woonboot ‘Vollenhovia’ voor de locatie Amstel 114.</text:p>
            <text:p text:style-name="common-al">Besluit: verleend</text:p>
            <text:p text:style-name="common-al">Besluit verzonden op: 07-01-2026</text:p>
            <text:p text:style-name="common-al">Zaakadres: Amstel 114, 1017AD Amsterdam</text:p>
            <text:p text:style-name="common-al">Zaaknummer: Z2025-048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66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6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Amstel 114, 1017A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30</meta:user-defined>
    <meta:user-defined meta:name="OVERHEIDop.GmbID/DC.identifier">gmb-2026-10430</meta:user-defined>
    <meta:user-defined meta:name="OVERHEIDop.versieInformatie"/>
  </office:meta>
</office:document-meta>
</file>