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38, 1934 BG Egmond aan den Hoef, het renoveren en isoleren van het dak, datum ontvangst 2 maart 2026 (Z2026-0000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2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4</meta:user-defined>
    <meta:user-defined meta:name="DCTERMS.abstract">Herenweg 238, 1934 BG Egmond aan den Hoef, het renoveren en isoleren van het dak, datum ontvangst 2 maart 2026 (Z2026-00001964)</meta:user-defined>
    <dc:language>nl</dc:language>
    <meta:user-defined meta:name="OVERHEIDop.locatietype/OVERHEIDop.gebiedsmarkering">Vlak</meta:user-defined>
    <meta:user-defined meta:name="DC.title">Gemeente Bergen, ontvangen aanvraag omgevingsvergunning, Herenweg 238, 1934 BG Egmond aan den Hoef, het renoveren en isoleren van het dak, datum ontvangst 2 maart 2026 (Z2026-00001964)</meta:user-defined>
    <meta:user-defined meta:name="DCTERMS.W3CDTF/DCTERMS.available">2026-03-06</meta:user-defined>
    <meta:user-defined meta:name="DCTERMS.W3CDTF/OVERHEIDop.jaargang">2026</meta:user-defined>
    <meta:user-defined meta:name="OVERHEIDop.publicationIssue">104299</meta:user-defined>
    <meta:user-defined meta:name="OVERHEIDop.GmbID/DC.identifier">gmb-2026-104299</meta:user-defined>
    <meta:user-defined meta:name="OVERHEIDop.versieInformatie"/>
  </office:meta>
</office:document-meta>
</file>