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aul Krugerstraat 1A 2021XL Haarlem, 0392-2025-0187224, het uitbreiden van de begane grond en de 2e verdieping van de woning en het maken van een dakterras op de uitbouw en op het hoofdgebouw, verzonden 04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429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9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9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7224</meta:user-defined>
    <meta:user-defined meta:name="DCTERMS.abstract">het uitbreiden van de begane grond  en de 2e verdieping van de woning en het maken van een dakterras op de uitbouw en op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Paul Krugerstraat 1A 2021XL Haarlem, 0392-2025-0187224, het uitbreiden van de begane grond en de 2e verdieping van de woning en het maken van een dakterras op de uitbouw en op het hoofdgebouw, verzonden 04-03-2026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296</meta:user-defined>
    <meta:user-defined meta:name="OVERHEIDop.GmbID/DC.identifier">gmb-2026-104296</meta:user-defined>
    <meta:user-defined meta:name="OVERHEIDop.versieInformatie"/>
  </office:meta>
</office:document-meta>
</file>