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ndelstraat 10, 5216 HJ 's-Hertogenbosch</text:span>
            <text:span text:style-name="nadrukvet">, exploitatie horeca inrichting</text:span>
          </text:p>
            <text:p text:style-name="common-al"/>
            <text:p text:style-name="common-al">Horeca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Alcoholwet- en exploitatievergunning:</text:span>
          </text:p>
            <text:p text:style-name="common-al"/>
            <text:p text:style-name="common-al">
            <text:span text:style-name="nadrukvet">Naam: Shoarma Point</text:span>
          </text:p>
            <text:p text:style-name="common-al">
            <text:span text:style-name="nadrukvet">Locatie: Vondelstraat 10, 5216 HJ 's-Hertogenbosch</text:span>
          </text:p>
            <text:p text:style-name="common-al">
            <text:span text:style-name="nadrukvet">Naam horeca-inrichting: Shoarma Point  </text:span>
          </text:p>
            <text:p text:style-name="common-al"/>
            <text:p text:style-name="common-al">U kunt uw schriftelijke reactie vóór <text:span text:style-name="nadrukvet">20 maart 2026</text:span>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2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089356</meta:user-defined>
    <dc:language>nl</dc:language>
    <meta:user-defined meta:name="OVERHEIDop.locatietype/OVERHEIDop.gebiedsmarkering">Punt</meta:user-defined>
    <meta:user-defined meta:name="DC.title">(OOV) Publicatie alcoholwet- en exploitatie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94</meta:user-defined>
    <meta:user-defined meta:name="OVERHEIDop.GmbID/DC.identifier">gmb-2026-104294</meta:user-defined>
    <meta:user-defined meta:name="OVERHEIDop.versieInformatie"/>
  </office:meta>
</office:document-meta>
</file>