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fwijken van regels in het omgevingsplan voor wonen en bedrijfsactiviteiten (voor een periode van 2 jaar),  Brink 40-42 7411BT Deventer, [Deventer E 12107] Deventer E 12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1-05-2026</text:p>
            <text:p text:style-name="common-al">
            <text:span text:style-name="nadrukvet">Locatie:</text:span> Brink 40-42 7411BT Deventer, [Deventer E 12107] Deventer E 12107</text:p>
            <text:p text:style-name="common-al">
            <text:span text:style-name="nadrukvet">Zaakomschrijving:</text:span> het afwijken van regels in het omgevingsplan voor wonen en bedrijfsactiviteiten ( voor een periode van 2 jaar)</text:p>
            <text:p text:style-name="common-al">
            <text:span text:style-name="nadrukvet">Zaaknummer:</text:span> Z2026-000009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9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29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0906</meta:user-defined>
    <meta:user-defined meta:name="DCTERMS.abstract">het afwijken van regels in het omgevingsplan voor wonen en bedrijfsactiviteiten voor een periode van 2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afwijken van regels in het omgevingsplan voor wonen en bedrijfsactiviteiten (voor een periode van 2 jaar),  Brink 40-42 7411BT Deventer, [Deventer E 12107] Deventer E 1210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93</meta:user-defined>
    <meta:user-defined meta:name="OVERHEIDop.GmbID/DC.identifier">gmb-2026-104293</meta:user-defined>
    <meta:user-defined meta:name="OVERHEIDop.versieInformatie"/>
  </office:meta>
</office:document-meta>
</file>