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mobiele hijskraan op 24-4, Mondriaanstraat 7, 1816 X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Mondriaanstraat 7, 1816 XM Alkmaar<text:span text:style-name="nadrukvet">; </text:span>het plaatsen van een mobiele hijskraan op 24-4</text:p>
            <text:p text:style-name="common-al">
            
          </text:p>
            <text:p text:style-name="common-al">Verzenddatum: 25-02-2026</text:p>
            <text:p text:style-name="common-al">Zaaknummer: 00001361835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29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9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9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1835</meta:user-defined>
    <dc:language>nl</dc:language>
    <meta:user-defined meta:name="OVERHEIDop.locatietype/OVERHEIDop.gebiedsmarkering">Punt</meta:user-defined>
    <meta:user-defined meta:name="DC.title">Omgevingsvergunning ingetrokken: het plaatsen van een mobiele hijskraan op 24-4, Mondriaanstraat 7, 1816 XM Alkmaar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292</meta:user-defined>
    <meta:user-defined meta:name="OVERHEIDop.GmbID/DC.identifier">gmb-2026-104292</meta:user-defined>
    <meta:user-defined meta:name="OVERHEIDop.versieInformatie"/>
  </office:meta>
</office:document-meta>
</file>