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eb3ae4-528b-4c75-aa59-c604aa23af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Jan Tooropplantsoen en Jan Tooroplaan</text:p>
      <text:section text:name="regeling_id1-3-2" text:style-name="regeling">
        <text:section text:name="aanhef_id1-3-2-1" text:style-name="aanhef">
          <text:section text:name="afkondiging_id1-3-2-1-1" text:style-name="afkondiging">
            <text:p text:style-name="afkondiging_top"/>
            <text:p text:style-name="al">Zaaknummer: Z26-017954</text:p>
            <text:p text:style-name="al">Burgemeester en wethouders van Amstelveen besluiten tot het instellen van een parkeerverbod aan de noordelijke en zuidelijke zijde van de Jan Toroopplantsoen en aan de Jan Tooroplaan, zoals aangegeven, zoals aangegeven op de tekeningen PAB-PV-2026-18. Dit gebeurt door het plaatsen van borden E1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bewoners van het Jan Tooropplantsoen in het Amsterdamse Bos (zowel ten noorden als ten zuiden van de Nieuwe Kalfjeslaan) ervaren veel overlast van parkeerders uit de directe omgeving, waardoor er vaak geen parkeergelegenheid beschikbaar is, zowel doordeweeks als in het weekend. Er is reeds een bestaand parkeerverbod aan één zijde van de weg.</text:p>
            <text:p text:style-name="common-al"/>
            <text:p text:style-name="common-al">De invoering van een blauwe zone bij de sportaccommodaties in het Amsterdamse Bos zal de parkeeroverlast verergeren als er geen verdere parkeerregulering wordt toegepast. Het invoeren van een parkeerverbod aan beide zijden van het Jan Tooropplantsoen zal het parkeren door anderen dan bewoners verminderen, waardoor de parkeerruimte beschikbaar blijft voor de bewoners. De bewoners kunnen een ontheffing aanvragen en bezoek kan parkeren in de blauwe zone.</text:p>
            <text:p text:style-name="common-al"/>
            <text:p text:style-name="common-al">Het gedeelte van het Jan Tooropplantsoen richting de manege aan de noordzijde valt niet onder het parkeerverbod; daar zal de blauwe zone gelden, zoals in het overige deel van het Amsterdamse Bos bij de sportaccommodaties. Het parkeerverbod biedt een gebalanceerde oplossing die tegemoetkomt aan het voorkomen van overlast en aan de parkeerbehoefte van de bewoners.</text:p>
            <text:p text:style-name="common-al"/>
            <text:p text:style-name="common-al">Dit verkeersbesluit wordt vastgesteld in samenhang met het afzonderlijke besluit tot invoering van de parkeerschijfzone in de Nieuwe Kalfjeslaa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ten Jan Tooropplantsoen en Jan Tooroplaan liggen binnen de bebouwde kom en zijn in beheer bij de gemeente Amstelveen. </text:p>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199.09245283018868mm"><draw:image xlink:href="Pictures/Afbeelding1i1beb3ae4-528b-4c75-aa59-c604aa23afa6.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6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verbod - Jan Tooropplantsoen - Jan Toor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Jan Tooropplantsoen en Jan Tooroplaan</meta:user-defined>
    <meta:user-defined meta:name="DCTERMS.W3CDTF/DCTERMS.available">2026-03-06</meta:user-defined>
    <meta:user-defined meta:name="DCTERMS.W3CDTF/OVERHEIDop.jaargang">2026</meta:user-defined>
    <meta:user-defined meta:name="OVERHEIDop.publicationIssue">104291</meta:user-defined>
    <meta:user-defined meta:name="OVERHEIDop.GmbID/DC.identifier">gmb-2026-104291</meta:user-defined>
    <meta:user-defined meta:name="OVERHEIDop.versieInformatie"/>
  </office:meta>
</office:document-meta>
</file>