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2*"/>
    </style:style>
    <text:list-style style:name="id1-3-2-4-3-1-4-257-2-2">
      <text:list-level-style-bullet text:bullet-char="-" text:level="1">
        <style:list-level-properties text:min-label-width="10mm"/>
      </text:list-level-style-bullet>
    </text:list-style>
    <text:list-style style:name="id1-3-2-4-3-1-4-257-2-2-1">
      <text:list-level-style-bullet text:bullet-char="-" text:level="1">
        <style:list-level-properties text:min-label-width="10mm"/>
      </text:list-level-style-bullet>
    </text:list-style>
    <text:list-style style:name="id1-3-2-4-3-1-4-257-2-2-2">
      <text:list-level-style-bullet text:bullet-char="-" text:level="1">
        <style:list-level-properties text:min-label-width="10mm"/>
      </text:list-level-style-bullet>
    </text:list-style>
    <text:list-style style:name="id1-3-2-4-3-1-4-257-2-2-3">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Legesverordening De Ronde Venen 2026</text:p>
      <text:section text:name="regeling_id1-3-2" text:style-name="regeling">
        <text:section text:name="aanhef_id1-3-2-1" text:style-name="aanhef">
          <text:section text:name="preambule_id1-3-2-1-1" text:style-name="preambule">
            <text:p text:style-name="al">[Deze publicatie betreft een rectificatie omdat per abuis bijlage 1 behorende bij de tarieventabel niet bekend was gemaakt. De oorspronkelijke publicatie is op 31 december 2025 bekendgemaakt, beschikbaar via <text:a xlink:href="https://zoek.officielebekendmakingen.nl/gmb-2025-558417.html" xlink:type="simple"><text:span text:style-name="nadrukondlijn">Gemeenteblad 2025, 558417</text:span></text:a>.]</text:p>
            <text:p text:style-name="al"/>
            <text:p text:style-name="al">De raad van de gemeente De Ronde Venen;</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span text:style-name="nadrukvet">Legesverordening De Ronde Ven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dat de verordening in werking treedt tot en met diezelfde dag in de volgende kalendermaand, met dien verstande dat als de n<text:span text:style-name="sup">e</text:span> dag in een kalendermaand 30 of 31 januari is, de (n-1)<text:span text:style-name="sup">e</text:span> dag in de volgende kalendermaand altijd de laatste dag van de maand februari is, minus één dag;</text:p>
              </text:list-item>
              <text:list-item text:style-override="id1-3-2-2-1-3-4">
                <text:number>d.</text:number>
                <text:p text:style-name="al">'jaar': het tijdvak dat loopt van de eerste dag in een kalenderjaar dat de verordening in werking treedt tot en met diezelfde dag in het volgende kalenderjaar minus één dag;</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het in behandeling nemen van een aanvraag als bedoeld in artikel 2.5 en 2.6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vastgestelde voorwaar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kwijtschelding verleend voor artikel 1.33 lid f en g.</text:p>
            <text:p text:style-name="al">Ter zake van de overige artikelen, wordt geen kwijtschelding als bedoeld in artikel 26 van de Invorderingswet 1990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0-2-3-3">
                    <text:number>c.</text:number>
                    <text:list text:style-name="id1-3-2-2-10-2-3-3-2">
                      <text:list-item text:style-override="id1-3-2-2-10-2-3-3-2-1">
                        <text:number>1.</text:number>
                        <text:p text:style-name="al">paragraaf 1.2 (reisdocumenten en Nederlandse identiteitskaart);</text:p>
                      </text:list-item>
                      <text:list-item text:style-override="id1-3-2-2-10-2-3-3-2-2">
                        <text:number>2.</text:number>
                        <text:p text:style-name="al">paragraaf 1.3 (rijbewijzen);</text:p>
                      </text:list-item>
                      <text:list-item text:style-override="id1-3-2-2-10-2-3-3-2-3">
                        <text:number>3.</text:number>
                        <text:p text:style-name="al">artikel 1.17 (schriftelijke verstrekking uit de basisregistratie personen);</text:p>
                      </text:list-item>
                      <text:list-item text:style-override="id1-3-2-2-10-2-3-3-2-4">
                        <text:number>4.</text:number>
                        <text:p text:style-name="al">artikel 1.25, onder a (verklaring omtrent het gedrag);</text:p>
                      </text:list-item>
                      <text:list-item text:style-override="id1-3-2-2-10-2-3-3-2-5">
                        <text:number>5.</text:number>
                        <text:p text:style-name="al">artikel 1.31 (Wet op de kansspelen);</text:p>
                      </text:list-item>
                    </text:list>
                  </text:list-item>
                </text:list>
                <text:p text:style-name="al">een en ander voor zover met deze wijzigingen niet al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De Ronde Venen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e Ronde Venen 2026. </text:p>
          </text:section>
        </text:section>
        <text:section text:name="regeling-sluiting_id1-3-2-3" text:style-name="regeling-sluiting">
          <text:section text:name="ondertekening_id1-3-2-3-1">
            <text:p><text:span text:style-name="functie">Aldus vastgesteld in de openbare raadsvergadering van de raad van de gemeente De Ronde Venen d.d. 11 december 2025. </text:span></text:p>
          </text:section>
          <text:section text:name="ondertekening_id1-3-2-3-2">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De Ronde Ven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De Ronde Venen 2026</text:span>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a. genoemde dagen, doch op andere dan de daar genoemde tijden</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en op de tijdstippen 11.00, 12.00 of 13.00 uur in het gemeentehuis</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en op een locatie anders dan het gemeentehuis</text:p>
                </table:table-cell>
                <table:table-cell table:style-name="cell_frame_all" table:number-rows-spanned="1" table:number-columns-spanned="1">
                  <text:p text:style-name="table_al">€ 76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ndagen op een locatie anders dan het gemeentehuis</text:p>
                </table:table-cell>
                <table:table-cell table:style-name="cell_frame_all" table:number-rows-spanned="1" table:number-columns-spanned="1">
                  <text:p text:style-name="table_al">€ 84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wordt verhoogd indien voor de voltrekking van een huwelijk of registratie van een partnerschap éénmalig een trouwlocatie aangewezen dient te worden</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wordt verhoogd voor de éénmalige benoeming van een buitengewoon ambtenaar van de burgerlijke stand (BABS) voor een huwelijk of registratie partnerschap</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bedraagt ter zake van het aanleveren van getuigen bij een huwelijk of partnerschapsregistratie, per getuige</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wordt vastgesteld voor de éénmalige benoeming van een persoon die niet in een andere gemeente is benoemd tot buitengewoon ambtenaar van de burgerlijke stand (BABS) éénmalig als zodanig te benoemen voor een huwelijk of registratie partnerschap</text:p>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rijdag 10.00 of 11.00 uur– geen feestdag zijnde – met een bescheiden ceremonie (max 20 personen inclusief bruidspaar en getuigen) zonder persoonlijke toespraak in het gemeentehuis.</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a. genoemde dagen, doch op andere dan de daar genoemde tijden</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en op de tijdstippen 11.00, 12.00 of 13.00 uur in het gemeentehuis</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Naspeuren registers van de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subonderdeel 1.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in de gemeente te sluiten huwelijk/geregistreerd partnerschap wordt geannuleerd nadat melding voorgenomen huwelijk/geregistreerd partnerschap in de gemeente heeft plaatsgevonden, worden administratiekosten in rekening gebracht ter hoogte van:</text:p>
                </table:table-cell>
                <table:table-cell table:style-name="cell_frame_all" table:number-rows-spanned="1" table:number-columns-spanned="1">
                  <text:p text:style-name="table_al">€ 9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of partnerschap boekje in een luxe uitvoering:</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tarieven genoemd in artikel 1.9 en 1.10 worden voor het op verzoek van de aanvrager thuisbezorgen van het document, per bezorgd document, verhoogd met</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 afwijking van artikel 1.11 onderdeel a worden de tarieven genoemd in artikel 1.11 onderdeel b, voor het op verzoek van de aanvrager thuisbezorgen van het document, bij meerdere documenten op hetzelfde adres, per bezorging verhoogd met</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besteed kwartier:</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voorjaarsnota of Kadernota</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plantoelichting/voorschriften van een voorontwerp, ontwerp of rechtskracht bezittend bestemmings- of een ander ruimtelijk plan m.u.v. plannen voor het landelijk gebied</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een plankaart van een voorontwerp, ontwerp of rechtskracht bezittend bestemmings- of een ander ruimtelijk plan met uitzondering van plannen voor het Landelijk Gebied</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groot formaat</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A3 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emplaar van een boekwerk met detailplankaarten van een voorontwerp, ontwerp of rechtskracht bezittend bestemmings- of een ander ruimtelijk plan voor het Landelijk Gebied</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het verslag van een raadsvergadering, per verslag</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exemplaar van de openbare notulen van het college van burgemeester en wethouders per vergadering</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exemplaar van de verordening van meer dan 14 pagina’s uit het verordeningenregister, voor zover niet in de tarieventabel reeds voor een met naam genoemde verordening een ander tarief is vastgesteld</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de openbare notulen van het college van burgemeesters en wethouders voor een kalenderjaar</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afschriften van vergunningen, besluiten of (ruimtelijke) plannen met bijlagen of wegenkaarten behorende bij de legger bedoeld in artikel 1.22 onderdeel b. De eerste vijf kopieën die worden verstrekt op A4 of A3 formaat zijn gratis, bij het verstrekken van meer dan vijf kopieën of een ander formaat dan wel het digitaal verstrekken daarvan geldt het volgen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tokopie 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fotokopie 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fotokopie in formaat groter dan A3, per bladzijde</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genoemd in de onderdelen a, b en c worden in geval van verzending per post van het materiaal vermeerderd met een bedrag van</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scan te verzenden A3-formaat of kleiner, per e-mail per sca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scan te verzenden groter dan A3 formaat, per e-mail per scan</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ter zake van het op verzoek doen van onderzoek in het archief berustende stukken, voor ieder daaraan besteed kwartier</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subonderdeel 1.8.1.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24</text:span>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een waarmerking van stukken</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een melding in verband met het verkrijgen van instemming omtrent plaats, tijdstip en wijze van uitvoering van werkzaamheden als bedoeld in artikel 5.4, eerste lid, van de Telecommunicatiewet en een melding in verband met het verkrijgen van een vergunning omtrent plaats, tijdstip en wijze van uitvoering van werkzaamheden als bedoeld artikel 6, lid 1 van de Algemene Verordening Ondergrondse Infra De Ronde Venen 2024 en bedraagt</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meerderd met een bedrag per strekkende meter van het gehele tracé:</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lengte van meer dan 500 meter tot en met 1000 meter</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lengte van meer dan 1000 meter tot en met 2000 meter</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lengte van meer dan 2000 mete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behandeling nemen van een verzoek tot het registeren van melding plichtige werkzaamheden aan kabels en leidingen, van niet ingrijpende aard, als bedoeld in artikel 8, lid 4 en artikel 16, lid 5 van de Algemene Verordening Ondergrondse Infra De Ronde Venen 2024 en bedraagt</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behandeling nemen van een verzoek tot het registeren van spoedeidende werkzaamheden aan kabels en leidingen, , als bedoeld in artikel 8, lid 5 en artikel 16, lid 7 van de Algemene Verordening Ondergrondse Infra De Ronde Venen 2024 en bedraag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éénmalige ontheffing van de vastgestelde route voor het transport van gevaarlijke stoffen, als bedoeld in artikel 29 Wet vervoer gevaarlijke stoffen met een geldigheidstermijn van maximaal drie maanden</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van de vastgestelde route voor het transport van gevaarlijke stoffen, als bedoeld in artikel 29 Wet vervoer gevaarlijke stoffen voor de duur van maximaal één jaar</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bijzondere toestemming voor laden en lossen, als bedoeld in bijlage 1 van het ADR-verdrag (Europese overeenkomst voor het vervoer van gevaarlijke stoffen over de weg) voor de duur van maximaal één jaar</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medische keuring ten behoeve van het verstrekken van een gehandicaptenparkeerplaats als bedoeld in artikel 49 van het BABW bedraag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inzake de gehandicaptenparkeerplaats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realiseren van een gereserveerde gehandicaptenparkeerplaats bedraagt:</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wijzigen van het kenteken op het onderbord bij de gereserveerde gehandicaptenparkeerplaats bedraag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meerdere jaren, voor zover daarvoor niet elders in deze tabel of in een andere wettelijke regeling een tarief is opgenomen</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6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aarten, tekeningen en lichtdrukken, al dan niet behorend bij de in de onderdelen a en f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5.1.5 van de Verordening Fysieke Leefomgeving De Ronde V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een jaar:</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meer dan een jaar:</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klaring van geen bezwaar voor het landen en/of opstijgen van een luchtvaartuig zonder motor (bijvoorbeeld een heteluchtballon) of landen met een parachute op of vanaf niet als luchtvaartterreinen aangewezen terreinen bedraagt per keer dat er geland en opgestegen wordt:</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een ontheffing in het kader van artikel 4:18 lid 4 A.P.V.</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het verkrijgen van een ontheffing van het verbod als bedoeld in artikel 3.1.1 van de Verordening Fysieke Leefomgeving De Ronde V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 te nemen oppervlakte groter dan 15 m2</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in te nemen oppervlakte kleiner dan of gelijk aan 15 m2</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voor de behandeling van een aanvraag tot het verkrijgen van de in deze tarieventabel bedoelde vergunningen publicatie in één of meer dag- of nieuwsbladen, daaronder begrepen de Staatscourant, noodzakelijk is, worden de omschreven tarieven verhoogd met een bedrag per publ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onder artikel 1.35 onderdeel e bedoelde tarief wordt berekend zal voorafgaand aan het in behandeling nemen van de aanvraag aan de aanvrager hiervan mededeling worden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huizen van een kindercentrum (dagopvang en/of buitenschoolseopvang) of gastouderbureau binnen de gemeente als bedoeld in artikel 1:45, eerste lid van de Wet kinderopvang</text:p>
                </table:table-cell>
                <table:table-cell table:style-name="cell_frame_all" table:number-rows-spanned="1" table:number-columns-spanned="1">
                  <text:p text:style-name="table_al">€ 1.7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eerste opvanglocatie betreft</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in lid 1. bedoelde aanvraag wordt ingetrokken binnen een termijn van twee weken na het in behandeling nemen e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in dit artikel bedoelde aanvraag wordt ingetrokken binnen een termijn van tien weken na het in behandeling nemen ervan, of wordt afgewezen op grond van de inspectie voor aanvang exploitatie, bedraagt de teruggaaf 50% van de op grond van dit onderdeel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in lid 1 en 2 bedoelde aanvraag wordt ingetrokken binnen een termijn van twee weken na het in behandeling nemen ervan é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3-1-4-257-2-2">
                    <text:list-item text:style-override="id1-3-2-4-3-1-4-257-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3-1-4-257-2-2-2">
                      <text:number>-</text:number>
                      <text:p text:style-name="table_al">onder b bedoelde bouwkosten de kosten voor de fysieke realisatie (het bouwen) van het bouwwerk;</text:p>
                    </text:list-item>
                    <text:list-item text:style-override="id1-3-2-4-3-1-4-257-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artikel 2.52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ichte toets omgevingsoverleg / vooroverleg (eenvoudig: ambtelijke beoordeling stukken binnen 20 min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formatie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sse producttoetsing per activiteit</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ige zover niet reeds hierboven genoemde omgevingsoverleggen</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het eerste lid sub d verschuldigde leges wordt 50% verrekend met de leges welke bij een daadwerkelijke aanvraag om een omgevingsvergunning voor die activiteit of activiteiten worden opgelegd, mits de daadwerkelijke aanvraag binnen 6 maanden na besluit op vooroverle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ntwikkelkader: het te betalen bedrag aan ambtelijke kosten in overleg met en na akkoord van aanvrager regelen via een anterieure overeenkomst. Het te hanteren uurtarief (2026) is € 1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als basisbedrag;</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1.000.000: </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dan wel het afwijken van het toegestane gebruik binnen het omgevingsplan, bedraagt het tarief, onverminderd het bepaalde in de andere artikelen van dit hoofdstuk indien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als basisbedrag;</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1.000.000: </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kleine buitenplanse omgevingsplanactiviteit die voldoet aan de criteria van bijlage 1</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die niet voldoet aan 2.6, lid c onderdeel 1:</text:p>
                </table:table-cell>
                <table:table-cell table:style-name="cell_frame_all" table:number-rows-spanned="1" table:number-columns-spanned="1">
                  <text:p text:style-name="table_al">€ 7.44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e betalen bedrag aan ambtelijke kosten in overleg met en akkoord van aanvrager regelen via een anterieure overeenkom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verminderd het bepaalde in de andere artikelen van dit hoofdstuk als het ook gaat om de in die artikelen bedoelde activiteiten, als de aanvraag omgevingsvergunning wordt aangevraagd voor een zonneveld, bedraagt het tarief 3% van de bouwkosten, met een maximaal te betalen legessom van € 100.000 . Na afgifte omgevingsvergunning wordt hiervan 20% in rekening gebracht; Direct na ingebruikname van het zonneveld de overige 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0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hoofdstuk 6 van de Verordening Fysieke Leefomgeving De Ronde Venen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De Ronde Venen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hoofdstuk 6 van de Verordening Fysieke Leefomgeving De Ronde Venen in samenhang met artikel 22.8 van de Omgevingswet en artikel 2.1a van het Omgevingsbesluit:</text:p>
                </table:table-cell>
                <table:table-cell table:style-name="cell_frame_all" table:number-rows-spanned="1" table:number-columns-spanned="1">
                  <text:p text:style-name="table_al">€ 531,0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3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44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1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milieubelastende activiteiten, in afwijking van artikel 2.3, tweede lid:</text:p>
                </table:table-cell>
                <table:table-cell table:style-name="cell_frame_all" table:number-rows-spanned="1" table:number-columns-spanned="1">
                  <text:p text:style-name="table_al">€ 4.78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3,0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text:p>
                </table:table-cell>
                <table:table-cell table:style-name="cell_frame_all" table:number-rows-spanned="1" table:number-columns-spanned="1">
                  <text:p text:style-name="table_al">4,5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text:p>
                </table:table-cell>
                <table:table-cell table:style-name="cell_frame_all" table:number-rows-spanned="1" table:number-columns-spanned="1">
                  <text:p text:style-name="table_al">4,5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text:p>
                </table:table-cell>
                <table:table-cell table:style-name="cell_frame_all" table:number-rows-spanned="1" table:number-columns-spanned="1">
                  <text:p text:style-name="table_al">4,5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text:p>
                </table:table-cell>
                <table:table-cell table:style-name="cell_frame_all" table:number-rows-spanned="1" table:number-columns-spanned="1">
                  <text:p text:style-name="table_al">4,5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 </text:p>
                </table:table-cell>
                <table:table-cell table:style-name="cell_frame_all" table:number-rows-spanned="1" table:number-columns-spanned="1">
                  <text:p text:style-name="table_al">4,5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1.2 van de Verordening Fysieke Leefomgeving De Ronde Ven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1.3 van de Verordening Fysieke Leefomgeving De Ronde Ven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publieke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3.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Voorwerpen op of aan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6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per milieubelastende activitei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per milieubelastende activiteit]: </text:p>
                </table:table-cell>
                <table:table-cell table:style-name="cell_frame_all" table:number-rows-spanned="1" table:number-columns-spanned="1">
                  <text:p text:style-name="table_al">€ 1.02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tot het wijzigen van het omgevingsplan: </text:p>
                  <text:p text:style-name="table_al"/>
                  <text:p text:style-name="table_al"/>
                </table:table-cell>
                <table:table-cell table:style-name="cell_frame_all" table:number-rows-spanned="1" table:number-columns-spanned="1">
                  <text:p text:style-name="table_al">€ 7.44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het eerste lid genoemde tarief wordt verhoogd met de (externe) kosten die voorafgaand aan het in behandeling nemen van de aanvraag aan de aanvrager zijn me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 het tweede lid bedoelde kosten blijken uit een begroting die ter zake is vastgesteld door of namens het college van burgemeester en w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A</text:span>
                  </text:p>
                </table:table-cell>
                <table:table-cell table:style-name="cell_frame_all" table:number-rows-spanned="1" table:number-columns-spanned="1">
                  <text:p text:style-name="table_al">
                    <text:span text:style-name="nadrukvet">intrekken lopende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1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vooronderzoek als bedoeld in de NEN 5725 uitgave 2009, naar historisch gebruik en naar de bodemgesteldheid</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verkennend onderzoek volgens NEN 5740, uitgave 2009, naar bodemgesteldheid</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nader bodemonderzoek als bedoeld in de NTA 5755, uitgave 2010</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beoordeling van een onderzoek naar asbest in de bodem conform de NEN 5707, uitgave 2003</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beoordeling van een plan van aanpak</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uitkomst van een onderzoeksrapport inzake de gesteldheid van de bodem besproken dient te worden met vertegenwoordigers van een ander bevoegd gezag, wordt het tarief verhoogd met:</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programma van eisen inzake archeologisch (voor)onderzoek, volgens de meest actuele Kwaliteitsnorm voor Nederlandse Archeologie</text:p>
                </table:table-cell>
                <table:table-cell table:style-name="cell_frame_all" table:number-rows-spanned="1" table:number-columns-spanned="1">
                  <text:p text:style-name="table_al">€ 82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plan van aanpak inzake archeologisch (voor)onderzoek</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rapportages die voortvloeien uit archeologisch (voor)onderzoek</text:p>
                </table:table-cell>
                <table:table-cell table:style-name="cell_frame_all" table:number-rows-spanned="1" table:number-columns-spanned="1">
                  <text:p text:style-name="table_al">€ 74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65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commissie voor ruimtelijke kwaliteit, Mooistich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eerste 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alle daaropvolgende adviezen, per advies</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commissie voor ruimtelijke kwaliteit, Mooisticht, in andere gevallen dan bedoeld in onderdeel a:</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vooroverleg) waarbij artikel 2.4.1 sub d is toegepas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7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van de sluitingstijd voor een openbare inrichting als bedoeld in artikel 2:29, vier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sluitingsuur als bedoeld i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 of een gedeelte daarvan, doch langer dan drie dagen</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dag per week gedurende een maand</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dag per week gedurende een jaar</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iedere dag extra per week gedurende een jaar</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2,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1,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lein evenement, gedefinieerd als een evenement waarbij standaard vergunningsvoorwaarden, met beperkte adviezen van toepassing zijn</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ddelgroot evenement, gedefinieerd als een evenement waarvoor adviesaanvragen noodzakelijk zijn van eigen diensten, hulpdiensten en overige diensten en waarbij aanvullende voorwaarden in de vergunning worden opgenomen</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groot evenement, gedefinieerd als een evenement waarvoor adviesaanvragen noodzakelijk zijn van eigen diensten, hulpdiensten en overige diensten, waarbij aanvullende voorwaarden in de vergunning worden opgenomen en waarvoor vooroverleg en toezicht is vereist.</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 in combinatie met de aanvraag van een evenementenvergunning als bedoeld in artikel 2:25 van de Algemene Plaatselijke Verordening De Ronde Venen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standplaatsvergunning als bedoeld in artikel 4 Marktverordening De Ronde Venen 2025: </text:p>
                </table:table-cell>
                <table:table-cell table:style-name="cell_frame_all" table:number-rows-spanned="1" table:number-columns-spanned="1">
                  <text:p text:style-name="table_al">€ 74,55</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schrijving van de standplaatsvergunning op naam van een ander als bedoeld in artikel 14 van de Marktverordening De Ronde Venen 2025:</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onbepaalde tijd</text:p>
                </table:table-cell>
                <table:table-cell table:style-name="cell_frame_all" table:number-rows-spanned="1" table:number-columns-spanned="1">
                  <text:p text:style-name="table_al">€ 7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dag tot maximaal een week</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 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2,00</text:p>
                </table:table-cell>
              </table:table-row>
            </table:table>
            <text:p text:style-name="table_bottom"/>
          </text:section>
        </text:section>
        <text:section text:name="bijlage_id1-3-2-5" text:style-name="bijlage">
          <text:p text:style-name="bijlage_top"/>
          <text:p text:style-name="hoofdstuk_kop"><text:span text:style-name="label"> Bijlage</text:span> <text:span text:style-name="nr">1</text:span> 
            <text:span text:style-name="nadrukvet">behorende bij de tarieventabel Legesverordening De Ronde Venen 2026</text:span>
          </text:p>
          <text:p text:style-name="al"/>
          <text:p text:style-name="al">Betreft: definitie kleine buitenplanse afwijking zoals bedoeld in artikel 2.6, letter c onderdeel 1 van de tarieventabel. </text:p>
          <text:p text:style-name="al"/>
          <text:p text:style-name="al">Waar in deze bijlage wordt verwezen naar wet- of regelgeving dan wordt verwezen naar de wet- en regelgeving zoals deze luidde voorafgaand aan de inwerkingtreding van de Omgevingswet. </text:p>
          <text:p text:style-name="al"/>
          <text:p text:style-name="al">Onder een kleine buitenplanse afwijking wordt verstaan:</text:p>
          <text:p text:style-name="al"/>
          <text:list text:style-name="id1-3-2-5-9">
            <text:list-item text:style-override="id1-3-2-5-9-1">
              <text:number>1.</text:number>
              <text:p text:style-name="al">een bijbehorend bouwwerk of uitbreiding daarvan met een oppervlakte van niet meer dan 150 m2, mits, voor zover gelegen buiten de bebouwde kom, niet hoger dan 5 m, tenzij sprake is van een kas of bedrijfsgebouw van lichte constructie ten dienste van een agrarisch bedrijf, </text:p>
            </text:list-item>
            <text:list-item text:style-override="id1-3-2-5-9-2">
              <text:number>2.</text:number>
              <text:p text:style-name="al">een gebouw ten behoeve van een infrastructurele of openbare voorziening mits wordt voldaan aan de volgende eisen: </text:p>
              <text:list text:style-name="id1-3-2-5-9-2-3">
                <text:list-item text:style-override="id1-3-2-5-9-2-3-1">
                  <text:number>a.</text:number>
                  <text:p text:style-name="al">niet hoger dan 5 m, en </text:p>
                </text:list-item>
                <text:list-item text:style-override="id1-3-2-5-9-2-3-2">
                  <text:number>b.</text:number>
                  <text:p text:style-name="al">de oppervlakte niet meer dan 50 m²; </text:p>
                </text:list-item>
              </text:list>
            </text:list-item>
            <text:list-item text:style-override="id1-3-2-5-9-3">
              <text:number>3.</text:number>
              <text:p text:style-name="al">een bouwwerk, geen gebouw zijnde, of een gedeelte van een dergelijk bouwwerk, mits wordt voldaan aan de volgende eisen: </text:p>
              <text:list text:style-name="id1-3-2-5-9-3-3">
                <text:list-item text:style-override="id1-3-2-5-9-3-3-1">
                  <text:number>a.</text:number>
                  <text:p text:style-name="al">niet hoger dan 10 m, en </text:p>
                </text:list-item>
                <text:list-item text:style-override="id1-3-2-5-9-3-3-2">
                  <text:number>b.</text:number>
                  <text:p text:style-name="al">de oppervlakte niet meer dan 50 m²; </text:p>
                </text:list-item>
                <text:list-item text:style-override="id1-3-2-5-9-3-3-3">
                  <text:number>c.</text:number>
                  <text:p text:style-name="al">de aanleg van zonnepanelen voor eigen gebruik bij een woning met een oppervlakte niet meer dan 100 m2; </text:p>
                </text:list-item>
              </text:list>
            </text:list-item>
            <text:list-item text:style-override="id1-3-2-5-9-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5-9-5">
              <text:number>5.</text:number>
              <text:p text:style-name="al">een antenne-installatie, mits niet hoger dan 40 m; </text:p>
            </text:list-item>
            <text:list-item text:style-override="id1-3-2-5-9-6">
              <text:number>6.</text:number>
              <text:p text:style-name="al">een installatie bij een glastuinbouwbedrijf voor warmtekrachtkoppeling als bedoeld in artikel 1, eerste lid, onder w, van de Elektriciteitswet 1998; </text:p>
            </text:list-item>
            <text:list-item text:style-override="id1-3-2-5-9-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p>
            </text:list-item>
            <text:list-item text:style-override="id1-3-2-5-9-8">
              <text:number>8.</text:number>
              <text:p text:style-name="al">het gebruiken van gronden voor een niet-ingrijpende herinrichting van openbaar gebied; </text:p>
            </text:list-item>
            <text:list-item text:style-override="id1-3-2-5-9-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ext:list-item>
            <text:list-item text:style-override="id1-3-2-5-9-10">
              <text:number>10.</text:number>
              <text:p text:style-name="al">het gebruiken van een recreatiewoning voor bewoning, mits wordt voldaan aan de volgende eisen: </text:p>
              <text:list text:style-name="id1-3-2-5-9-10-3">
                <text:list-item text:style-override="id1-3-2-5-9-10-3-1">
                  <text:number>a.</text:number>
                  <text:p text:style-name="al">de recreatiewoning voldoet aan de bij of krachtens de Woningwet aan een bestaande woning gestelde eisen; </text:p>
                </text:list-item>
                <text:list-item text:style-override="id1-3-2-5-9-10-3-2">
                  <text:number>b.</text:number>
                  <text:p text:style-name="al">de bewoning niet in strijd is met de bij of krachtens de Wet milieubeheer, de Wet geluidhinder, de Wet ammoniak en veehouderij en de Wet geurhinder en veehouderij gestelde regels of de Reconstructiewet concentratiegebieden, </text:p>
                </text:list-item>
                <text:list-item text:style-override="id1-3-2-5-9-10-3-3">
                  <text:number>c.</text:number>
                  <text:p text:style-name="al">de bewoner op 31 oktober 2003 de recreatiewoning als woning in gebruik had en deze sedertdien onafgebroken bewoont, en </text:p>
                </text:list-item>
                <text:list-item text:style-override="id1-3-2-5-9-10-3-4">
                  <text:number>d.</text:number>
                  <text:p text:style-name="al">de bewoner op 31 oktober 2003 meerderjarig was; </text:p>
                </text:list-item>
              </text:list>
            </text:list-item>
            <text:list-item text:style-override="id1-3-2-5-9-11">
              <text:number>11.</text:number>
              <text:p text:style-name="al">ander gebruik van gronden of bouwwerken dan bedoeld in de onderdelen 1 tot en met 10, voor een termijn van ten hoogste tien jaar. </text:p>
            </text:list-item>
          </text:list>
          <text:p text:style-name="al">Bij de toepassing van de bovenstaande blijft het aantal woningen gelijk. Deze eis is niet van toepassing op de gevallen, bedoeld in: </text:p>
          <text:list text:style-name="id1-3-2-5-11">
            <text:list-item text:style-override="id1-3-2-5-11-1">
              <text:number>a.</text:number>
              <text:p text:style-name="al">onderdeel 1, voor zover het betreft huisvesting in verband met mantelzorg, </text:p>
            </text:list-item>
            <text:list-item text:style-override="id1-3-2-5-11-2">
              <text:number>b.</text:number>
              <text:p text:style-name="al"> onderdelen 9 en 11. </text:p>
            </text:list-item>
          </text:list>
          <text:p text:style-name="al">Onderdelen 9 en 11 zijn niet van toepassing op een activiteit als bedoeld in onderdeel C of D van de bijlage bij het Besluit milieueffectrapport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429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9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9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De Ronde Venen 2026</meta:user-defined>
    <dc:language>nl</dc:language>
    <meta:user-defined meta:name="OVERHEIDop.locatietype/OVERHEIDop.gebiedsmarkering">Gemeente</meta:user-defined>
    <meta:user-defined meta:name="DC.title">Rectificatie: Legesverordening De Ronde Venen 2026</meta:user-defined>
    <meta:user-defined meta:name="DCTERMS.W3CDTF/DCTERMS.available">2026-03-09</meta:user-defined>
    <meta:user-defined meta:name="DCTERMS.W3CDTF/OVERHEIDop.jaargang">2026</meta:user-defined>
    <meta:user-defined meta:name="OVERHEIDop.publicationIssue">104290</meta:user-defined>
    <meta:user-defined meta:name="OVERHEIDop.betreftRegeling">CVDR758250_1</meta:user-defined>
    <meta:user-defined meta:name="xs:date/OVERHEIDop.startdatum">2026-03-10</meta:user-defined>
    <meta:user-defined meta:name="OVERHEIDop.GmbID/DC.identifier">gmb-2026-104290</meta:user-defined>
    <meta:user-defined meta:name="OVERHEIDop.versieInformatie"/>
  </office:meta>
</office:document-meta>
</file>