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inksterfeesten en kinderkermis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februari 2026 de volgende evenementenvergunning heeft verleend voor:</text:p>
            <text:p text:style-name="common-al">Pinksterfeesten in tent en Dorpshuis, Badhuisstraat 25, Huisduinen</text:p>
            <text:p text:style-name="common-al">Kinderkermis op parkeerterrein aan de R.W. van de Wintstraat in Huisduinen</text:p>
            <text:p text:style-name="common-al">Datum evenement: 22 t/m 25 mei 2026</text:p>
            <text:p text:style-name="common-al">Zaaknummer: 56078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2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Den Helder – evenementenvergunning verleend voor Pinksterfeesten en kinderkermis in Huisduin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75</meta:user-defined>
    <meta:user-defined meta:name="OVERHEIDop.GmbID/DC.identifier">gmb-2026-104275</meta:user-defined>
    <meta:user-defined meta:name="OVERHEIDop.versieInformatie"/>
  </office:meta>
</office:document-meta>
</file>