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rommelmarkt op 18 april 2026 - op de parkeerplaats aan de Schoolstraat 4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aart 2026 een besluit genomen op de aanvraag met zaaknummer 2026025235 voor het organiseren van een rommelmarkt op 18 april 2026 op de parkeerplaats aan de Schoolstraat 4 in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27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025235</meta:user-defined>
    <dc:language>nl</dc:language>
    <meta:user-defined meta:name="OVERHEIDop.locatietype/OVERHEIDop.gebiedsmarkering">Punt</meta:user-defined>
    <meta:user-defined meta:name="DC.title">Besluit op aanvraag: Het organiseren van een rommelmarkt op 18 april 2026 - op de parkeerplaats aan de Schoolstraat 4 in Adu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71</meta:user-defined>
    <meta:user-defined meta:name="OVERHEIDop.GmbID/DC.identifier">gmb-2026-104271</meta:user-defined>
    <meta:user-defined meta:name="OVERHEIDop.versieInformatie"/>
  </office:meta>
</office:document-meta>
</file>