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30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msdelta een aanvraag ontvangen voor het isoleren van een woning van buitenaf op de locatie Hereweg 30, 9906PG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2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6</meta:user-defined>
    <meta:user-defined meta:name="DCTERMS.abstract">27 februari 2026 voor het isoleren van een woning van buitenaf op de locatie Hereweg 30, 9906PG Bierum.</meta:user-defined>
    <dc:language>nl</dc:language>
    <meta:user-defined meta:name="OVERHEIDop.locatietype/OVERHEIDop.gebiedsmarkering">Vlak</meta:user-defined>
    <meta:user-defined meta:name="DC.title">Kennisgeving ontvangst aanvraag omgevingsvergunning Hereweg 30, 9906PG Bier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269</meta:user-defined>
    <meta:user-defined meta:name="OVERHEIDop.GmbID/DC.identifier">gmb-2026-104269</meta:user-defined>
    <meta:user-defined meta:name="OVERHEIDop.versieInformatie"/>
  </office:meta>
</office:document-meta>
</file>