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Ravensteijnweg 1, 4337 PG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D1011164</text:span>
          </text:p>
            <text:p text:style-name="common-al"/>
            <text:p text:style-name="common-al">De burgemeester van Middelburg maakt bekend dat zij de volgende alcoholvergunning als bedoeld in artikel 3 van de Alcoholwet heeft verleend (tussen haakjes staat de datum van verzending):</text:p>
            <text:p text:style-name="common-al"/>
            <text:p text:style-name="common-al">
            <text:span text:style-name="nadrukvet">Ravensteijnweg 1 te Middelburg</text:span>: voor het uitoefenen van een horecabedrijf (02-03).</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last-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0426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6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6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alcoholvergunning Ravensteijnweg 1, 4337 PG Middelburg</meta:user-defined>
    <meta:user-defined meta:name="DCTERMS.W3CDTF/DCTERMS.available">2026-03-19</meta:user-defined>
    <meta:user-defined meta:name="DCTERMS.W3CDTF/OVERHEIDop.jaargang">2026</meta:user-defined>
    <meta:user-defined meta:name="OVERHEIDop.publicationIssue">104267</meta:user-defined>
    <meta:user-defined meta:name="OVERHEIDop.GmbID/DC.identifier">gmb-2026-104267</meta:user-defined>
    <meta:user-defined meta:name="OVERHEIDop.versieInformatie"/>
  </office:meta>
</office:document-meta>
</file>