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 RIBW,Blekerstraat 267, 7513 DV Enschede, Verzoeklocatie 202603030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 maart 2026 hebben wij een melding ontvangen voor melding brandveilig gebruik t.b.v. RIBW op de locatie Blekerstraat 267. De melding is geregistreerd onder zaaknummer 0153Z2603-01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2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 RIBW,Blekerstraat 267, 7513 DV Enschede, Verzoeklocatie 202603030095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266</meta:user-defined>
    <meta:user-defined meta:name="OVERHEIDop.GmbID/DC.identifier">gmb-2026-104266</meta:user-defined>
    <meta:user-defined meta:name="OVERHEIDop.versieInformatie"/>
  </office:meta>
</office:document-meta>
</file>