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Dakopbouw op voor- en achterdakvlak op de locatie Dr. Colijnstraat 22 te Middenmeer, zaaknummer Z-60340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plaatsen van een Dakopbouw op voor- en achterdakvlak op de locatie Dr. Colijnstraat 22 te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5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426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6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6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plaatsen van een Dakopbouw op voor- en achterdakvlak op de locatie Dr. Colijnstraat 22 te Middenmeer, zaaknummer Z-603401</meta:user-defined>
    <meta:user-defined meta:name="DCTERMS.W3CDTF/DCTERMS.available">2026-03-06</meta:user-defined>
    <meta:user-defined meta:name="DCTERMS.W3CDTF/OVERHEIDop.jaargang">2026</meta:user-defined>
    <meta:user-defined meta:name="OVERHEIDop.publicationIssue">104265</meta:user-defined>
    <meta:user-defined meta:name="OVERHEIDop.GmbID/DC.identifier">gmb-2026-104265</meta:user-defined>
    <meta:user-defined meta:name="OVERHEIDop.versieInformatie"/>
  </office:meta>
</office:document-meta>
</file>