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ntiek en Curiosafair Kasteeltuin Cannenburgh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ntiek en Curiosafair Kasteeltuin Cannenburgh aan Maarten van Rossumplein 4, 8171EB Vaassen.</text:p>
            <text:p text:style-name="common-al">Datum besluit: 04-03-2026</text:p>
            <text:p text:style-name="common-al">Zaaknummer: 1409147</text:p>
            <text:p text:style-name="common-al">Datum en tijdstippen: zaterdag 4 juli 2026 van 9.00 tot 16.30 uur</text:p>
            <text:p text:style-name="common-al">Activiteit: Antiek en  Curiosafair Kasteeltuin Cannenburgh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42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4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ntiek en Curiosafair Kasteeltuin Cannenburgh aan Maarten van Rossumplein 4, 8171EB Va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64</meta:user-defined>
    <meta:user-defined meta:name="OVERHEIDop.GmbID/DC.identifier">gmb-2026-104264</meta:user-defined>
    <meta:user-defined meta:name="OVERHEIDop.versieInformatie"/>
  </office:meta>
</office:document-meta>
</file>