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herstellen van de dakconstructie en het vervangen van de dakpannen, aan de Burg v Roijenstr Oost 101, 9602CD Hoogezand, Z2025-001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rg v Roijenstr Oost 101, 9602CD Hoogezand, het herstellen van de dakconstructie en het vervangen van de dakpanne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28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2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89</meta:user-defined>
    <meta:user-defined meta:name="DCTERMS.abstract">Betreft:  Besluit op locatie Burg v Roijenstr Oost 101, 9602CD Hoogezand</meta:user-defined>
    <dc:language>nl</dc:language>
    <meta:user-defined meta:name="OVERHEIDop.locatietype/OVERHEIDop.gebiedsmarkering">Vlak</meta:user-defined>
    <meta:user-defined meta:name="DC.title">verlenen Omgevingsvergunning,  het herstellen van de dakconstructie en het vervangen van de dakpannen, aan de Burg v Roijenstr Oost 101, 9602CD Hoogezand, Z2025-001289</meta:user-defined>
    <meta:user-defined meta:name="DCTERMS.W3CDTF/DCTERMS.available">2026-03-06</meta:user-defined>
    <meta:user-defined meta:name="DCTERMS.W3CDTF/OVERHEIDop.jaargang">2026</meta:user-defined>
    <meta:user-defined meta:name="OVERHEIDop.publicationIssue">104263</meta:user-defined>
    <meta:user-defined meta:name="OVERHEIDop.GmbID/DC.identifier">gmb-2026-104263</meta:user-defined>
    <meta:user-defined meta:name="OVERHEIDop.versieInformatie"/>
  </office:meta>
</office:document-meta>
</file>