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podium Hotel Wienerhof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februari 2026 de volgende evenementenvergunning heeft verleend voor:</text:p>
            <text:p text:style-name="common-al">Live muziek op podium bij De Bolder voor terras Hotel Wienerhof, Parallelweg 7 in Den Helder</text:p>
            <text:p text:style-name="common-al">Datum evenement: iedere zaterdag van 12.00-20.00 uur vanaf 2 mei t/m 26 september 2026</text:p>
            <text:p text:style-name="common-al">Zaaknummer: 55988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26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podium Hotel Wienerhof, Parallelweg 7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60</meta:user-defined>
    <meta:user-defined meta:name="OVERHEIDop.GmbID/DC.identifier">gmb-2026-104260</meta:user-defined>
    <meta:user-defined meta:name="OVERHEIDop.versieInformatie"/>
  </office:meta>
</office:document-meta>
</file>