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Dakonderhoud VVE Willem Klooslaan 46-56 Uithoorn te Willem Klooslaan 46-5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425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5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8</meta:user-defined>
    <meta:user-defined meta:name="DCTERMS.abstract">Uithoorn verzoek ingetrokken Z2026-00000088 Dakonderhoud VVE Willem Klooslaan 46-56 Uithoorn</meta:user-defined>
    <dc:language>nl</dc:language>
    <meta:user-defined meta:name="OVERHEIDop.locatietype/OVERHEIDop.gebiedsmarkering">Vlak</meta:user-defined>
    <meta:user-defined meta:name="DC.title">Gemeente Uithoorn: ingetrokken Omgevingsvergunning voor Dakonderhoud VVE Willem Klooslaan 46-56 Uithoorn te Willem Klooslaan 46-56 te Uithoor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59</meta:user-defined>
    <meta:user-defined meta:name="OVERHEIDop.GmbID/DC.identifier">gmb-2026-104259</meta:user-defined>
    <meta:user-defined meta:name="OVERHEIDop.versieInformatie"/>
  </office:meta>
</office:document-meta>
</file>