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'Opening nieuw bedrijfspand' Lely Center op 10 en 11 april 2026, De Grift 3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1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Grift 3 7711EP Nieuwleusen</text:p>
            <text:p text:style-name="common-al">
            <text:span text:style-name="nadrukvet">Projectomschrijving:</text:span> Opening nieuw bedrijfspand op 10 en 11 april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2114</meta:user-defined>
    <meta:user-defined meta:name="DCTERMS.abstract">Opening nieuw bedrijfspand op 10 en 11 april 2026</meta:user-defined>
    <dc:language>nl</dc:language>
    <meta:user-defined meta:name="OVERHEIDop.locatietype/OVERHEIDop.gebiedsmarkering">Punt</meta:user-defined>
    <meta:user-defined meta:name="DC.title">Verleende evenementenvergunning, voor 'Opening nieuw bedrijfspand' Lely Center op 10 en 11 april 2026, De Grift 3 7711EP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258</meta:user-defined>
    <meta:user-defined meta:name="OVERHEIDop.GmbID/DC.identifier">gmb-2026-104258</meta:user-defined>
    <meta:user-defined meta:name="OVERHEIDop.versieInformatie"/>
  </office:meta>
</office:document-meta>
</file>