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nokverhoging en het plaatsen van een dakkapel op het voor- en achterdakvlak - Grunerielaan 9 2343A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Grunerielaan 9 2343AK Oegstgeest - het bouwen van een nokverhoging en het plaatsen van een dakkapel op het voor- en achterdakvlak (04-03-2026/ Z/26/23248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0425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5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5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2481</meta:user-defined>
    <meta:user-defined meta:name="DCTERMS.abstract">het bouwen van een nokverhoging en het plaatsen van een dakkapel op het voor- en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nokverhoging en het plaatsen van een dakkapel op het voor- en achterdakvlak - Grunerielaan 9 2343AK Oegstgees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57</meta:user-defined>
    <meta:user-defined meta:name="OVERHEIDop.GmbID/DC.identifier">gmb-2026-104257</meta:user-defined>
    <meta:user-defined meta:name="OVERHEIDop.versieInformatie"/>
  </office:meta>
</office:document-meta>
</file>