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d08951-7092-4bd0-8e63-72684110a4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parkeerschijfzone Nieuwe Kalfjeslaan</text:p>
      <text:section text:name="regeling_id1-3-2" text:style-name="regeling">
        <text:section text:name="aanhef_id1-3-2-1" text:style-name="aanhef">
          <text:section text:name="afkondiging_id1-3-2-1-1" text:style-name="afkondiging">
            <text:p text:style-name="afkondiging_top"/>
            <text:p text:style-name="al">Zaaknummer: Z26-017727</text:p>
            <text:p text:style-name="al">Burgemeester en wethouders van Amstelveen besluiten om een parkeerschijfzone in de Nieuwe Kalfjeslaan in te stellen. De maximale parkeerduur voor alle openbare parkeerplaatsen binnen de gehele parkeerschijfzone bedraagt 4 uur. Uitzondering hierop vormt het parkeerterrein aan de zuidzijde, grenzend aan de Bleekerskade, waar een maximale parkeerduur van 6 uur van toepassing is. De tijden voor de parkeerschijfzone gelden op maandag t/m zaterdag van 09:00 t/m 18:00. </text:p>
            <text:p text:style-name="al">Dit gebeurt door het plaatsen van meerdere E10 beborden en E11 borden van bijlage 1 van het Reglement verkeersregels en verkeerstekens 1990 (RVV 1990) met opschrift “max 4h of max 6h” en een onderbord met opschrift “ma t/m zat 09:00 t/m 18:00 uur”, zoals aangegeven op tekening PAB-PV-2026-17. Alle reguliere parkeerplaatsen worden voorzien van een blauwe streep als bedoeld in artikel 25, lid 1 van dit Reglement.</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sportaccommodaties in het Amsterdamse Bos worden gedurende de week druk bezocht, maar ervaren veel overlast van langparkeerders op de huidige openbare parkeerplaatsen. De aanwezige hockeyclubs en het Amsterdamse Bos hebben verzocht om een blauwe zone in te stellen op de Nieuwe Kalfjeslaan. Met een parkeerschijfzone worden zowel sporters als recreanten gefaciliteerd, maar worden langparkeerders geweerd. De parkeerschijfzone biedt een gebalanceerde oplossing die tegemoetkomt aan de behoeften van sporters en recreanten. </text:p>
            <text:p text:style-name="common-al"/>
            <text:p text:style-name="common-al">Omdat de invoering van de parkeerschijfzone gevolgen kan hebben voor de parkeerdruk in de direct omliggende woonstraten, Jan Tooropplantsoen en Jan Tooroplaan, wordt hiervoor in een separaat verkeersbesluit aanvullende parkeerregulering vastgestel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Nieuwe Kalfjeslaan ligt binnen de bebouwde kom en is in beheer bij de gemeente Amstelveen.</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58.677358490566mm"><draw:image xlink:href="Pictures/Afbeelding1i7dd08951-7092-4bd0-8e63-72684110a49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6 maart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25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5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5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ing parkeerschijfzone - Nieuwe Kalfj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aanwijzing parkeerschijfzone Nieuwe Kalfjeslaan</meta:user-defined>
    <meta:user-defined meta:name="DCTERMS.W3CDTF/DCTERMS.available">2026-03-06</meta:user-defined>
    <meta:user-defined meta:name="DCTERMS.W3CDTF/OVERHEIDop.jaargang">2026</meta:user-defined>
    <meta:user-defined meta:name="OVERHEIDop.publicationIssue">104252</meta:user-defined>
    <meta:user-defined meta:name="OVERHEIDop.GmbID/DC.identifier">gmb-2026-104252</meta:user-defined>
    <meta:user-defined meta:name="OVERHEIDop.versieInformatie"/>
  </office:meta>
</office:document-meta>
</file>