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St.antonielaan - koningsdag, St. Antonielaan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t.antonielaan - koningsdag </text:p>
            <text:p text:style-name="common-al">Datum: 27 april 2026</text:p>
            <text:p text:style-name="common-al">Locatie: St. Antonielaan 111 </text:p>
            <text:p text:style-name="common-al">Dossiernummer: 4983829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425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5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5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St. Antonielaan 111</meta:user-defined>
    <dc:language>nl</dc:language>
    <meta:user-defined meta:name="OVERHEIDop.locatietype/OVERHEIDop.gebiedsmarkering">Adres</meta:user-defined>
    <meta:user-defined meta:name="DC.title">Gemeente Arnhem – Aanvraag evenementenvergunning, St.antonielaan - koningsdag, St. Antonielaan 111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250</meta:user-defined>
    <meta:user-defined meta:name="OVERHEIDop.GmbID/DC.identifier">gmb-2026-104250</meta:user-defined>
    <meta:user-defined meta:name="OVERHEIDop.versieInformatie"/>
  </office:meta>
</office:document-meta>
</file>