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Carpentierstraat 4 A, 2595 HL 's-Gravenhage, De Carpentierstraat 4 B, 2595 H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e Carpentierstraat 4A en 4B van B&amp;B naar extra woning</text:p>
            <text:p text:style-name="common-al"/>
            <text:p text:style-name="common-al">Ons kenmerk: VTH2026-444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Carpentierstraat 4 A, 2595 HL 's-Gravenhage, De Carpentierstraat 4 B, 2595 H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42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454</meta:user-defined>
    <meta:user-defined meta:name="DCTERMS.abstract">het veranderen van het pand De Carpentierstraat 4A en 4B van B&amp;amp;amp;B naar extra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De Carpentierstraat 4 A, 2595 HL 's-Gravenhage, De Carpentierstraat 4 B, 2595 HL 's-Gravenhage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425</meta:user-defined>
    <meta:user-defined meta:name="OVERHEIDop.GmbID/DC.identifier">gmb-2026-10425</meta:user-defined>
    <meta:user-defined meta:name="OVERHEIDop.versieInformatie"/>
  </office:meta>
</office:document-meta>
</file>