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64 1017RD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hoofddak</text:p>
            <text:p text:style-name="common-al">Zaakadres: Korte Leidsedwarsstraat 64 1017RD Amsterdam</text:p>
            <text:p text:style-name="common-al">Datum ontvangst: 18-02-2026 23:20</text:p>
            <text:p text:style-name="common-al">Zaaknummer: Z2026-007714</text:p>
            <text:p text:style-name="common-al">DSO-nummer: 20260218019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24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14</meta:user-defined>
    <meta:user-defined meta:name="DCTERMS.abstract">plaatsen van zonnepanelen op het hoofd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64 1017RD Amsterdam,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49</meta:user-defined>
    <meta:user-defined meta:name="OVERHEIDop.GmbID/DC.identifier">gmb-2026-104249</meta:user-defined>
    <meta:user-defined meta:name="OVERHEIDop.versieInformatie"/>
  </office:meta>
</office:document-meta>
</file>