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erktuigenberging, Nijverdalseweg 44 8106A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Nijverdalseweg 44 8106AD Mariënheem</text:p>
            <text:p text:style-name="common-al">
            <text:span text:style-name="nadrukvet">Zaakomschrijving:</text:span> het bouwen van een vervangende werktuigenberging</text:p>
            <text:p text:style-name="common-al">
            <text:span text:style-name="nadrukvet">Zaaknummer:</text:span> 0177ESUITE177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7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7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2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77842026</meta:user-defined>
    <meta:user-defined meta:name="DCTERMS.abstract">het bouwen van een vervangende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erktuigenberging, Nijverdalseweg 44 8106AD Mariënhe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48</meta:user-defined>
    <meta:user-defined meta:name="OVERHEIDop.GmbID/DC.identifier">gmb-2026-104248</meta:user-defined>
    <meta:user-defined meta:name="OVERHEIDop.versieInformatie"/>
  </office:meta>
</office:document-meta>
</file>