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mars olv Mariniers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februari 2026 de volgende evenementenvergunning heeft verleend voor:</text:p>
            <text:p text:style-name="common-al">Koningsmars (KIM Koninklijk Instituut voor de Marine) door stelling van Den Helder olv Marinierskapel e.a.</text:p>
            <text:p text:style-name="common-al">Datum evenement: 24 april 2026 van 14.00-16.00 uur</text:p>
            <text:p text:style-name="common-al">Zaaknummer: 56421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Koningsmars olv Marinierskap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47</meta:user-defined>
    <meta:user-defined meta:name="OVERHEIDop.GmbID/DC.identifier">gmb-2026-104247</meta:user-defined>
    <meta:user-defined meta:name="OVERHEIDop.versieInformatie"/>
  </office:meta>
</office:document-meta>
</file>