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18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msdelta een aanvraag ontvangen voor het slopen en (her)bouwen van een woning op de locatie Nieuwe Tuinen 18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2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4</meta:user-defined>
    <meta:user-defined meta:name="DCTERMS.abstract">2 maart 2026 voor het slopen en (her)bouwen van een woning op de locatie Nieuwe Tuinen 18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18, 9919TB Loppers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245</meta:user-defined>
    <meta:user-defined meta:name="OVERHEIDop.GmbID/DC.identifier">gmb-2026-104245</meta:user-defined>
    <meta:user-defined meta:name="OVERHEIDop.versieInformatie"/>
  </office:meta>
</office:document-meta>
</file>